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3300000189A474126B.png" manifest:media-type=""/>
  <manifest:file-entry manifest:full-path="Pictures/2000003D000068DE00000DEB7AA6CAC1.svm" manifest:media-type=""/>
  <manifest:file-entry manifest:full-path="Pictures/100002000000089D000005E47842EDEB.png" manifest:media-type=""/>
  <manifest:file-entry manifest:full-path="Pictures/1000000000000589000003CE7AC8834D.jpg" manifest:media-type=""/>
  <manifest:file-entry manifest:full-path="Pictures/10000201000005AB00000006CE524E21.png" manifest:media-type=""/>
  <manifest:file-entry manifest:full-path="Pictures/100000000000004000000040D3C0D57C.jpg" manifest:media-type=""/>
  <manifest:file-entry manifest:full-path="Pictures/2000003D000068DE00000DEB7F4B225A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fo:min-height="13.95cm"/>
    </style:style>
    <style:style style:name="pr1" style:family="presentation" style:parent-style-name="Chapter_20_Head-title">
      <style:graphic-properties fo:min-height="5.813cm"/>
    </style:style>
    <style:style style:name="pr2" style:family="presentation" style:parent-style-name="Chapter_20_Head-outline1">
      <style:graphic-properties fo:min-height="4.354cm"/>
    </style:style>
    <style:style style:name="pr3" style:family="presentation" style:parent-style-name="Chapter_20_Head-notes">
      <style:graphic-properties draw:fill-color="#ffffff" draw:auto-grow-height="true" fo:min-height="13.364cm"/>
    </style:style>
    <style:style style:name="pr4" style:family="presentation" style:parent-style-name="Content_20_Page-title">
      <style:graphic-properties fo:min-height="0.371cm"/>
    </style:style>
    <style:style style:name="pr5" style:family="presentation" style:parent-style-name="Content_20_Page-notes">
      <style:graphic-properties draw:fill-color="#ffffff" draw:auto-grow-height="true" fo:min-height="13.364cm"/>
    </style:style>
    <style:style style:name="pr6" style:family="presentation" style:parent-style-name="Content_20_Page-outline1">
      <style:graphic-properties fo:min-height="12.18cm"/>
    </style:style>
    <style:style style:name="pr7" style:family="presentation" style:parent-style-name="Content_20_Page-notes">
      <style:graphic-properties draw:fill-color="#ffffff" fo:min-height="13.364cm"/>
    </style:style>
    <style:style style:name="pr8" style:family="presentation" style:parent-style-name="Chapter_20_Head-title">
      <style:graphic-properties draw:auto-grow-height="true" fo:min-height="2.592cm"/>
    </style:style>
    <style:style style:name="pr9" style:family="presentation" style:parent-style-name="Chapter_20_Head-outline1">
      <style:graphic-properties draw:auto-grow-height="true" fo:min-height="13.86cm"/>
    </style:style>
    <style:style style:name="P1" style:family="paragraph">
      <style:paragraph-properties fo:line-height="120%" style:text-autospace="none"/>
    </style:style>
    <style:style style:name="P2" style:family="paragraph">
      <style:paragraph-properties fo:margin-top="0cm" fo:margin-bottom="0.1cm"/>
    </style:style>
    <style:style style:name="P3" style:family="paragraph">
      <style:paragraph-properties fo:margin-top="0cm" fo:margin-bottom="0.1cm"/>
      <style:text-properties fo:font-size="12pt" style:font-size-asian="12pt" style:font-size-complex="12pt"/>
    </style:style>
    <style:style style:name="P4" style:family="paragraph">
      <style:paragraph-properties style:text-autospace="none"/>
    </style:style>
    <style:style style:name="P5" style:family="paragraph">
      <style:text-properties fo:color="#772953"/>
    </style:style>
    <style:style style:name="P6" style:family="paragraph">
      <style:paragraph-properties fo:margin-top="0cm" fo:margin-bottom="0.25cm" fo:line-height="120%" style:text-autospace="none"/>
    </style:style>
    <style:style style:name="P7" style:family="paragraph">
      <style:paragraph-properties fo:margin-top="0cm" fo:margin-bottom="0.25cm" fo:line-height="120%" style:text-autospace="none"/>
      <style:text-properties fo:font-family="Helvetica" style:font-family-generic="swiss" fo:font-size="14pt" fo:font-weight="normal" style:font-family-asian="Helvetica" style:font-family-generic-asian="swiss" style:font-size-asian="14pt" style:font-weight-asian="normal" style:font-family-complex="Helvetica" style:font-family-generic-complex="swiss" style:font-size-complex="14pt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line-height="110%"/>
    </style:style>
    <style:style style:name="P10" style:family="paragraph">
      <style:paragraph-properties fo:line-height="110%"/>
      <style:text-properties fo:color="#dd4814"/>
    </style:style>
    <style:style style:name="P11" style:family="paragraph">
      <style:text-properties fo:color="#ffffff"/>
    </style:style>
    <style:style style:name="T1" style:family="text">
      <style:text-properties fo:color="#ffffff" fo:font-family="Ubuntu" style:font-pitch="variable" fo:font-size="36pt" style:font-family-asian="UbuntuBeta-Regular" style:font-family-generic-asian="swiss" style:font-size-asian="36pt" style:font-family-complex="UbuntuBeta-Regular" style:font-family-generic-complex="swiss" style:font-size-complex="36pt"/>
    </style:style>
    <style:style style:name="T2" style:family="text">
      <style:text-properties fo:color="#dd4814" fo:font-family="Ubuntu" style:font-pitch="variable" fo:font-size="22pt" style:font-family-asian="UbuntuBeta-Regular" style:font-family-generic-asian="swiss" style:font-size-asian="22pt" style:font-family-complex="UbuntuBeta-Regular" style:font-family-generic-complex="swiss" style:font-size-complex="22pt"/>
    </style:style>
    <style:style style:name="T3" style:family="text">
      <style:text-properties fo:color="#ffffff" fo:font-family="Ubuntu" style:font-pitch="variable" fo:font-size="12pt" style:font-size-asian="12pt" style:font-size-complex="12pt"/>
    </style:style>
    <style:style style:name="T4" style:family="text">
      <style:text-properties fo:color="#ffffff" style:text-outline="false" fo:font-family="Ubuntu" style:font-pitch="variable" fo:font-size="12pt" style:font-family-asian="UbuntuBeta-Regular" style:font-size-asian="12pt" style:font-family-complex="UbuntuBeta-Regular" style:font-size-complex="12pt"/>
    </style:style>
    <style:style style:name="T5" style:family="text">
      <style:text-properties fo:color="#772953" style:text-outline="false" style:text-line-through-style="none" fo:font-family="Ubuntu" style:font-pitch="variable" fo:font-size="22pt" fo:language="en" fo:country="GB" fo:font-style="normal" fo:text-shadow="none" style:text-underline-style="none" fo:font-weight="normal" style:letter-kerning="true" style:font-family-asian="'ÉqÉâÉMÉmäpÉS ProN W3'" style:font-size-asian="22pt" style:font-style-asian="normal" style:font-weight-asian="normal" style:font-family-complex="FreeSans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4c4c4c" fo:font-family="Ubuntu" style:font-pitch="variable" fo:font-size="14pt" fo:font-weight="normal" style:font-family-asian="Helvetica" style:font-family-generic-asian="swiss" style:font-size-asian="14pt" style:font-weight-asian="normal" style:font-family-complex="Helvetica" style:font-family-generic-complex="swiss" style:font-size-complex="14pt" style:font-weight-complex="normal"/>
    </style:style>
    <style:style style:name="T7" style:family="text">
      <style:text-properties fo:color="#772953" fo:font-family="Ubuntu" style:font-pitch="variable" fo:font-size="18pt" fo:font-weight="normal" style:font-family-asian="Helvetica" style:font-family-generic-asian="swiss" style:font-size-asian="18pt" style:font-weight-asian="normal" style:font-family-complex="Helvetica" style:font-family-generic-complex="swiss" style:font-size-complex="18pt" style:font-weight-complex="normal"/>
    </style:style>
    <style:style style:name="T8" style:family="text">
      <style:text-properties fo:color="#dd4814"/>
    </style:style>
    <style:style style:name="T9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f37321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fo:color="#77295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</office:automatic-styles>
  <office:body>
    <office:presentation>
      <presentation:footer-decl presentation:name="ftr1">Presentation By Larry Poon, 23.07.2010</presentation:footer-decl>
      <draw:page draw:name="page1" draw:style-name="dp1" draw:master-page-name="Chapter_20_Hea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19.942cm" svg:height="5.813cm" svg:x="1.946cm" svg:y="4.972cm" presentation:class="title" presentation:user-transformed="true">
          <draw:text-box>
            <text:p text:style-name="P1"><text:span text:style-name="T1">Python 3 </text:span><text:span text:style-name="T1"><text:line-break/></text:span><text:span text:style-name="T2">What's New, Porting, and Packaging</text:span></text:p>
          </draw:text-box>
        </draw:frame>
        <draw:frame presentation:style-name="pr2" draw:text-style-name="P3" draw:layer="layout" svg:width="11.909cm" svg:height="4.354cm" svg:x="1.914cm" svg:y="15.462cm" presentation:class="outline" presentation:user-transformed="true">
          <draw:text-box>
            <text:p text:style-name="P2"><text:span text:style-name="T3">Presentation by </text:span></text:p>
            <text:p text:style-name="P2"><text:span text:style-name="T3">Barry Warsaw</text:span></text:p>
            <text:p text:style-name="P2"><text:span text:style-name="T3">barry@canonical.com</text:span></text:p>
            <text:p text:style-name="P2"><text:span text:style-name="T4"><text:a xlink:href="http://www.canonical.com/">www.canonical.com</text:a></text:span></text:p>
            <text:p text:style-name="P2"><text:span text:style-name="T4">August 201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4" draw:text-style-name="P5" draw:layer="layout" svg:width="22.518cm" svg:height="0.873cm" svg:x="1.982cm" svg:y="1.206cm" presentation:class="title" presentation:user-transformed="true">
          <draw:text-box>
            <text:p text:style-name="P4"><text:span text:style-name="T5">Python 3 - Overview</text:span></text:p>
          </draw:text-box>
        </draw:frame>
        <draw:frame draw:style-name="gr2" draw:text-style-name="P7" draw:layer="layout" svg:width="17.7cm" svg:height="14.2cm" svg:x="1.8cm" svg:y="3.8cm">
          <draw:text-box>
            <text:list text:style-name="L3">
              <text:list-header>
                <text:p text:style-name="P6"><text:span text:style-name="T6"/></text:p>
              </text:list-header>
              <text:list-item>
                <text:p text:style-name="P6"><text:span text:style-name="T7">Why Python 3?</text:span></text:p>
              </text:list-item>
              <text:list-item>
                <text:p text:style-name="P6"><text:span text:style-name="T7">Upstream's roadmap</text:span></text:p>
              </text:list-item>
              <text:list-item>
                <text:p text:style-name="P6"><text:span text:style-name="T7">Ubuntu's plans</text:span></text:p>
              </text:list-item>
              <text:list-item>
                <text:p text:style-name="P6"><text:span text:style-name="T7">Resources</text:span></text:p>
              </text:list-item>
              <text:list-item>
                <text:p text:style-name="P6"><text:span text:style-name="T7">Porting strategies</text:span></text:p>
              </text:list-item>
              <text:list-item>
                <text:p text:style-name="P6"><text:span text:style-name="T7">Bytes vs. Strings</text:span></text:p>
              </text:list-item>
              <text:list-item>
                <text:p text:style-name="P6"><text:span text:style-name="T7">Whirlwind tour of everything else</text:span></text:p>
              </text:list-item>
              <text:list-item>
                <text:p text:style-name="P6"><text:span text:style-name="T7">Python 3.3</text:span></text:p>
              </text:list-item>
              <text:list-item>
                <text:p text:style-name="P6"><text:span text:style-name="T7">(Packaging)</text:span></text:p>
              </text:list-item>
              <text:list-item>
                <text:p text:style-name="P6"><text:span text:style-name="T7">(C Extensions)</text:span></text:p>
              </text:list-item>
              <text:list-item>
                <text:p text:style-name="P6"><text:span text:style-name="T7">Q/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Why Python 3?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There will never be a Python 2.8</text:p>
              </text:list-item>
              <text:list-item>
                <text:p>Diminishing upstream maintenance</text:p>
              </text:list-item>
              <text:list-item>
                <text:p>Modules rust</text:p>
              </text:list-item>
              <text:list-item>
                <text:p>Python 2 warts</text:p>
              </text:list-item>
              <text:list-item>
                <text:p>Bytes vs. String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Upstream roadmap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Python 3.2.3 is the latest stable release</text:p>
              </text:list-item>
              <text:list-item>
                <text:p>Python 3.3 release candidate 1 is available</text:p>
              </text:list-item>
              <text:list-item>
                <text:p>PEP 398 details the Python 3.3 release</text:p>
              </text:list-item>
              <text:list-item>
                <text:p>http://www.python.org/dev/peps/pep-0398/</text:p>
              </text:list-item>
              <text:list-item>
                <text:p>Python 3.3 final currently scheduled for 22-Sep-201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Ubuntu's plans - 12.04 LTS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Python 2.7.3 and Python 3.2.3</text:p>
              </text:list-item>
              <text:list-item>
                <text:p>/usr/bin/python is 2.7.3</text:p>
              </text:list-item>
              <text:list-item>
                <text:p>/usr/bin/python3 is 3.2.3</text:p>
              </text:list-item>
              <text:list-item>
                <text:p>apt-get install python3-minimal python3.2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Ubuntu's plans - Quantal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Quantal has Python 2.7, 3.2.3, and 3.3.0rc1</text:p>
              </text:list-item>
              <text:list-item>
                <text:p>/usr/bin/python will always be Python 2 (currently 2.7.3)</text:p>
              </text:list-item>
              <text:list-item>
                <text:p>/usr/bin/python3 will be Python 3.2.3</text:p>
              </text:list-item>
              <text:list-item>
                <text:p>/usr/bin/python3.3 will get updated to match final release</text:p>
              </text:list-item>
              <text:list-item>
                <text:p>apt-get install python3.3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Ubuntu's plans - Quantal and beyond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Phasing out Python 2 as much as possible</text:p>
              </text:list-item>
              <text:list-item>
                <text:p>Tried to remove all Python 2 from installation media for 12.10</text:p>
                <text:list>
                  <text:list-item>
                    <text:list>
                      <text:list-item>
                        <text:list>
                          <text:list-item>
                            <text:p>Good progress, did not achieve, continue for 13.04</text:p>
                          </text:list-item>
                          <text:list-item>
                            <text:p>Blockers: Twisted, Xapian, internal projects</text:p>
                          </text:list-item>
                          <text:list-item>
                            <text:p>If possibly, by next LTS, Python 2 in “universe”</text:p>
                          </text:list-item>
                          <text:list-item>
                            <text:p>Python 2 will never go away entirel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>
          <draw:text-box>
            <text:p>Resources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http://python3porting.com</text:p>
              </text:list-item>
              <text:list-item>
                <text:p>http://tinyurl.com/7tb3jkn</text:p>
              </text:list-item>
              <text:list-item>
                <text:p>http://tinyurl.com/7famvx3</text:p>
              </text:list-item>
              <text:list-item>
                <text:p>http://tinyurl.com/6ufpvfq</text:p>
              </text:list-item>
              <text:list-item>
                <text:p>https://wiki.ubuntu.com/Python/3</text:p>
              </text:list-item>
              <text:list-item>
                <text:p>http://pyvideo.org/video/948/pragmatic-unicode-or-how-do-i-stop-the-pa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Strategies - new projects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Start them in Python 3</text:p>
              </text:list-item>
              <text:list-item>
                <text:p>Target 3.2.3</text:p>
              </text:list-item>
              <text:list-item>
                <text:p>Keep eye on Python 3.3 features</text:p>
              </text:list-item>
              <text:list-item>
                <text:p>Work around or port missing dependencies</text:p>
              </text:list-item>
              <text:list-item>
                <text:p>If Python 2 compatibility is a requirement, see next slid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Strategies - porting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Target Python 2.7</text:p>
              </text:list-item>
              <text:list-item>
                <text:p>Drop support for anything older than 2.6</text:p>
              </text:list-item>
              <text:list-item>
                <text:p>Get `python2.7 -3` clean</text:p>
              </text:list-item>
              <text:list-item>
                <text:p>Get unicode clean</text:p>
              </text:list-item>
              <text:list-item>
                <text:p>Test, test, test, and test again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Strategies - porting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Single code base or dual code base?</text:p>
              </text:list-item>
              <text:list-item>
                <text:p>2to3 or common idioms?</text:p>
              </text:list-item>
              <text:list-item>
                <text:p>`from __future__ import absolute_import, print_function, unicode_literals</text:p>
              </text:list-item>
              <text:list-item>
                <text:p>Watch out for unicode_literals effect on your APIs</text:p>
              </text:list-item>
              <text:list-item>
                <text:p>Third party 'six' modu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Bytes vs. Strings - Python 2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Python 2 has two “string” types: str and unicode</text:p>
              </text:list-item>
              <text:list-item>
                <text:p>str also known as 8-bit strings; represents binary data and ascii text</text:p>
              </text:list-item>
              <text:list-item>
                <text:p>unicode represents human readable text of any supported encoding</text:p>
              </text:list-item>
              <text:list-item>
                <text:p>Python 2 let you be lazy - convenient but dangerous</text:p>
              </text:list-item>
              <text:list-item>
                <text:p>autoconversion between str and unicode</text:p>
              </text:list-item>
              <text:list-item>
                <text:p>The dreaded UnicodeErro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Bytes vs. Strings - Python 3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Python 3 has one string type: str</text:p>
              </text:list-item>
              <text:list-item>
                <text:p>Python 3 has bytes type</text:p>
              </text:list-item>
              <text:list-item>
                <text:p>Python 3's str is Python 2's unicode</text:p>
              </text:list-item>
              <text:list-item>
                <text:p>Python 3's bytes is half of Python 2's str</text:p>
              </text:list-item>
              <text:list-item>
                <text:p>no autoconversion - the types are incompatible</text:p>
              </text:list-item>
              <text:list-item>
                <text:p>Explicitly encode and decode</text:p>
              </text:list-item>
              <text:list-item>
                <text:p>b'foo' is bytes</text:p>
              </text:list-item>
              <text:list-item>
                <text:p>'foo' is str</text:p>
              </text:list-item>
              <text:list-item>
                <text:p>b'foo'.decode('utf-8') == 'foo'</text:p>
              </text:list-item>
              <text:list-item>
                <text:p>'foo'.encode('utf-8') == b'foo'</text:p>
              </text:list-item>
              <text:list-item>
                <text:p>b'foo' != 'foo'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Bytes vs. Strings - Python 3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Explicitly convert bytes to strings on input</text:p>
              </text:list-item>
              <text:list-item>
                <text:p>Explicitly convert strings to bytes on output</text:p>
              </text:list-item>
              <text:list-item>
                <text:p>Internally all human readable text is str</text:p>
              </text:list-item>
              <text:list-item>
                <text:p>Internally all binary data is bytes</text:p>
              </text:list-item>
              <text:list-item>
                <text:p>open('/my/file').read() gives you bytes</text:p>
              </text:list-item>
              <text:list-item>
                <text:p>open('/my/file', encoding='utf-8').read() gives you str</text:p>
              </text:list-item>
              <text:list-item>
                <text:p>gettext.gettext() returns str (i.e. unicodes) - this is unsafe in Python 2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Bytes vs. Strings - Python 3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http://pyvideo.org/video/948/pragmatic-unicode-or-how-do-i-stop-the-pain</text:p>
              </text:list-item>
              <text:list-item>
                <text:p>Ned Batcheld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Python 3 - whirlwind tour of almost everything else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Remove warts</text:p>
              </text:list-item>
              <text:list-item>
                <text:p>TOOWTDI</text:p>
              </text:list-item>
              <text:list-item>
                <text:p>Do not be constrained by backward compatibility</text:p>
              </text:list-item>
              <text:list-item>
                <text:p>Not the same as gratuitous breaka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Python 3 - stdlib reorganization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More hierarchy where appropriate: html, http, urllib packages</text:p>
              </text:list-item>
              <text:list-item>
                <text:p>Some modules have moved: urllib.parse.urlparse()</text:p>
              </text:list-item>
              <text:list-item>
                <text:p>Many old, unsupported modules have been removed: mimetools, dl, new, sha</text:p>
              </text:list-item>
              <text:list-item>
                <text:p>Alternatives for some: email package, threading, ctypes</text:p>
              </text:list-item>
              <text:list-item>
                <text:p>When in doubt, search http://docs.python.org/py3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Python 3 - builtins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Some have been moved: reload() -&gt; imp.reload()</text:p>
              </text:list-item>
              <text:list-item>
                <text:p>Some have been removed: apply()</text:p>
              </text:list-item>
              <text:list-item>
                <text:p>TOOWTDI: file() -&gt; open(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Python 3 - print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print statement is now a function</text:p>
              </text:list-item>
              <text:list-item>
                <text:p>Python 2: print &gt;&gt; somefile, 'foo'</text:p>
              </text:list-item>
              <text:list-item>
                <text:p>Python 3: print('foo', file=somefile)</text:p>
              </text:list-item>
              <text:list-item>
                <text:p>print(value, ..., sep=' ', end='\n', file=sys.stdou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Python 3 - classes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Python 2 had two class “types” - classic and new style</text:p>
              </text:list-item>
              <text:list-item>
                <text:p>class Foo: pass</text:p>
              </text:list-item>
              <text:list-item>
                <text:p>class Foo(object): pass</text:p>
              </text:list-item>
              <text:list-item>
                <text:p>__metaclass__ = type; class Foo: pass</text:p>
              </text:list-item>
              <text:list-item>
                <text:p>Python 3 only has “new style”</text:p>
              </text:list-item>
              <text:list-item>
                <text:p>class Foo: pass</text:p>
              </text:list-item>
              <text:list-item>
                <text:p>class Foo(metaclass=MyMeta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Python 3 - integers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Python 2 had two integer types: int and long</text:p>
              </text:list-item>
              <text:list-item>
                <text:p>Python 3 has only int</text:p>
              </text:list-item>
              <text:list-item>
                <text:p>Automatically adjusts for efficient “small” integers or large (long) integers</text:p>
              </text:list-item>
              <text:list-item>
                <text:p>'long' builtin is gone</text:p>
              </text:list-item>
              <text:list-item>
                <text:p>'L' suffix on integer literals is go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Python 3 - dict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Python 2 had two access styles: .keys(), .values(), .items()</text:p>
              </text:list-item>
              <text:list-item>
                <text:p>.iterkeys(), .itervalues(), .iteritems()</text:p>
              </text:list-item>
              <text:list-item>
                <text:p>Python 3 has only one: .keys(), .values(), .items()</text:p>
              </text:list-item>
              <text:list-item>
                <text:p>However, these return iterators not concrete lists!</text:p>
              </text:list-item>
              <text:list-item>
                <text:p>list(mydict.values()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Python 3 - exceptions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Classic Python exception handling:</text:p>
              </text:list-item>
              <text:list-item>
                <text:p>except Foo, e: pass</text:p>
              </text:list-item>
              <text:list-item>
                <text:p>New style exception handling:</text:p>
              </text:list-item>
              <text:list-item>
                <text:p>except Foo as e: pass</text:p>
              </text:list-item>
              <text:list-item>
                <text:p>Python 3 has only the second format</text:p>
              </text:list-item>
              <text:list-item>
                <text:p>New format for multi-argument raise</text:p>
              </text:list-item>
              <text:list-item>
                <text:p>Python 2: raise E, V, T</text:p>
              </text:list-item>
              <text:list-item>
                <text:p>Python 3: raise E(V).with_traceback(T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Python 3 - this and that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No more exec statement, use exec()</text:p>
              </text:list-item>
              <text:list-item>
                <text:p>No more file(), use open()</text:p>
              </text:list-item>
              <text:list-item>
                <text:p>No more xrange(), use range()</text:p>
              </text:list-item>
              <text:list-item>
                <text:p>range(), filter(), and map() return iterators</text:p>
              </text:list-item>
              <text:list-item>
                <text:p>No more iter.next(), use next(iter)</text:p>
              </text:list-item>
              <text:list-item>
                <text:p>No more apply()</text:p>
              </text:list-item>
              <text:list-item>
                <text:p>No more buffer(), use memoryview()</text:p>
              </text:list-item>
              <text:list-item>
                <text:p>No more callable()</text:p>
              </text:list-item>
              <text:list-item>
                <text:p>No more cmp(), use rich comparisons</text:p>
              </text:list-item>
              <text:list-item>
                <text:p>No more `foo` (backticks), use repr(foo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Python 3 - import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Absolute imports are now the default</text:p>
              </text:list-item>
              <text:list-item>
                <text:p>Must be explicit about relative imports (from form only)</text:p>
              </text:list-item>
              <text:list-item>
                <text:p>“import string” always imports global string.py</text:p>
              </text:list-item>
              <text:list-item>
                <text:p>“from .string import mystringfunc” to import from a sibling string.p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Python 3 - division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1 / 2 == 0.5</text:p>
              </text:list-item>
              <text:list-item>
                <text:p>1 // 2 == 0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Python 3 - codecs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Python 2 had some codecs that could do str-to-str conversions</text:p>
              </text:list-item>
              <text:list-item>
                <text:p>Python 3 codecs only do bytes-to-bytes</text:p>
              </text:list-item>
              <text:list-item>
                <text:p>Be explicit about encoding to bytes, transforming through codec, decoding to st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Python 3 - implicit ordering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In Python 2: 7 &lt; 'seven' == True</text:p>
              </text:list-item>
              <text:list-item>
                <text:p>In Python 3: 7 &lt; 'seven' raises a TypeError</text:p>
              </text:list-item>
              <text:list-item>
                <text:p>In Python 2: sorted((7, 'seven', {})) == [7, {}, 'seven']</text:p>
              </text:list-item>
              <text:list-item>
                <text:p>In Python 3: raises a TypeErro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Python 3.3 - what's new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PEP 393</text:p>
              </text:list-item>
              <text:list-item>
                <text:p>flexible string representations</text:p>
              </text:list-item>
              <text:list-item>
                <text:p>no more “wide” or “narrow” unicode builds</text:p>
              </text:list-item>
              <text:list-item>
                <text:p>unicodes only as wide as they need to be</text:p>
              </text:list-item>
              <text:list-item>
                <text:p>can be huge memory saving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Python 3.3 - what's new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PEP 405</text:p>
              </text:list-item>
              <text:list-item>
                <text:p>Built in virtual environments</text:p>
              </text:list-item>
              <text:list-item>
                <text:p>Supplants virtualenv</text:p>
              </text:list-item>
              <text:list-item>
                <text:p>python3 -m venv /path/to/virtual/environment</text:p>
              </text:list-item>
              <text:list-item>
                <text:p>pyvenv /path/to/virtual/environm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Python 3.3 - what's new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PEP 417</text:p>
              </text:list-item>
              <text:list-item>
                <text:p>Built-in mock library</text:p>
              </text:list-item>
              <text:list-item>
                <text:p>from unittest import mock</text:p>
              </text:list-item>
              <text:list-item>
                <text:p>Thank you Michael Foord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Python 3.3 - what's new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PEP 420 - namespace packages</text:p>
              </text:list-item>
              <text:list-item>
                <text:p>Can eliminate package/__init__.py</text:p>
              </text:list-item>
              <text:list-item>
                <text:p>Multiple “portions” live on different locations in sys.pat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Python 3.3 - what's new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PEP 3144</text:p>
              </text:list-item>
              <text:list-item>
                <text:p>Built in IP Address manipulation library</text:p>
              </text:list-item>
              <text:list-item>
                <text:p>ipaddress.ip_address('192.168.0.1'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>
          <draw:text-box>
            <text:p>Python 3.3 - what's new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PEP 3151</text:p>
              </text:list-item>
              <text:list-item>
                <text:p>Reorganized OS and IO exception hierarchy</text:p>
              </text:list-item>
              <text:list-item>
                <text:p>Mostly no more checking errn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Python 3.3 - what's new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PEP 380</text:p>
              </text:list-item>
              <text:list-item>
                <text:p>Delegation to subgenerato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Python 3.3 - what's new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PEP 409</text:p>
              </text:list-item>
              <text:list-item>
                <text:p>Suppressing exception contex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Python 3.3 - what's new</text:p>
          </draw:text-box>
        </draw:frame>
        <draw:frame presentation:style-name="pr6" draw:layer="layout" svg:width="24.113cm" svg:height="12.18cm" svg:x="1.949cm" svg:y="4.351cm" presentation:class="outline">
          <draw:text-box>
            <text:list text:style-name="L4">
              <text:list-item>
                <text:p>PEP 421</text:p>
              </text:list-item>
              <text:list-item>
                <text:p>sys.implement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Chapter_20_Head" presentation:presentation-page-layout-name="AL1T1" presentation:use-footer-name="ftr1">
        <office:forms form:automatic-focus="false" form:apply-design-mode="false"/>
        <draw:frame presentation:style-name="pr8" draw:text-style-name="P10" draw:layer="layout" svg:width="12.671cm" svg:height="2.659cm" svg:x="1.94cm" svg:y="5.972cm" presentation:class="title" presentation:user-transformed="true">
          <draw:text-box>
            <text:p text:style-name="P9">Questions please<text:line-break/><text:span text:style-name="T8">Thank you</text:span></text:p>
          </draw:text-box>
        </draw:frame>
        <draw:frame presentation:style-name="pr9" draw:text-style-name="P11" draw:layer="layout" svg:width="11.909cm" svg:height="13.86cm" svg:x="1.914cm" svg:y="15.462cm" presentation:class="outline" presentation:user-transformed="true">
          <draw:text-box>
            <text:p><text:span text:style-name="T9">Your Name</text:span></text:p>
            <text:p><text:span text:style-name="T9"><text:a xlink:href="mailto:your.email@canonical.com">your.email@canonical.com</text:a></text:span></text:p>
            <text:p><text:span text:style-name="T9">Phone Number</text:span></text:p>
            <text:p><text:span text:style-name="T9">www.canonical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Sub_20_Headings_20_Dark_20_Aubergine" style:display-name="Sub Headings Dark Aubergine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Sub_20_Headings_20_Dark_20_Aubergine" style:display-name="Sub Headings Dark Auberg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25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1d001e" style:text-outline="false" style:text-line-through-style="none" style:text-position="0% 100%" fo:font-family="'Ubuntu Beta'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26pt" style:language-asian="zh" style:country-asian="CN" style:font-style-asian="normal" style:font-weight-asian="normal" style:font-family-complex="FreeSans" style:font-family-generic-complex="swis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py_20_14" style:display-name="Copy 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Copy_20_14" style:display-name="Copy 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706f73" style:text-outline="false" style:text-line-through-style="none" style:text-position="0% 100%" fo:font-family="'Ubuntu Beta'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14pt" style:language-asian="zh" style:country-asian="CN" style:font-style-asian="normal" style:font-weight-asian="normal" style:font-family-complex="FreeSans" style:font-family-generic-complex="swis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ntent_20_Page-background" style:display-name="Content Page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ontent_20_Page-backgroundobjects" style:display-name="Content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t_20_Page-notes" style:display-name="Content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Page-outline1" style:display-name="Content Page-outline1" style:family="presentation">
      <style:graphic-properties draw:stroke="none" draw:fill="none">
        <text:list-style style:name="Content_20_Page-outline1" style:display-name="Content Pag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5%"/>
      <style:text-properties fo:color="#717073" style:text-outline="false" style:text-line-through-style="none" fo:font-family="Ubuntu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ntent_20_Page-outline2" style:display-name="Content Page-outline2" style:family="presentation" style:parent-style-name="Content_20_Page-outline1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3" style:display-name="Content Page-outline3" style:family="presentation" style:parent-style-name="Content_20_Page-outline2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4" style:display-name="Content Page-outline4" style:family="presentation" style:parent-style-name="Content_20_Page-outline3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5" style:display-name="Content Page-outline5" style:family="presentation" style:parent-style-name="Content_20_Page-outline4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6" style:display-name="Content Page-outline6" style:family="presentation" style:parent-style-name="Content_20_Page-outline5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7" style:display-name="Content Page-outline7" style:family="presentation" style:parent-style-name="Content_20_Page-outline6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8" style:display-name="Content Page-outline8" style:family="presentation" style:parent-style-name="Content_20_Page-outline7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9" style:display-name="Content Page-outline9" style:family="presentation" style:parent-style-name="Content_20_Page-outline8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subtitle" style:display-name="Content Page-subtitle" style:family="presentation">
      <style:graphic-properties draw:stroke="none" draw:fill="none" draw:textarea-vertical-align="middle">
        <text:list-style style:name="Content_20_Page-subtitle" style:display-name="Conten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Page-title" style:display-name="Content Page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Content_20_Page-title" style:display-name="Conten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72953" style:text-outline="false" style:text-line-through-style="none" style:text-position="0% 100%" fo:font-family="Ubuntu" style:font-pitch="variable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22pt" style:language-asian="zh" style:country-asian="CN" style:font-style-asian="normal" style:font-weight-asian="normal" style:font-family-complex="'Lucida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ot_20_Pattern_20_Background-background" style:display-name="Dot Pattern Background-background" style:family="presentation">
      <style:graphic-properties draw:stroke="none" draw:fill="none"/>
      <style:text-properties style:letter-kerning="true"/>
    </style:style>
    <style:style style:name="Dot_20_Pattern_20_Background-backgroundobjects" style:display-name="Dot Pattern Backgroun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t_20_Pattern_20_Background-notes" style:display-name="Dot Pattern Backgroun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t_20_Pattern_20_Background-outline1" style:display-name="Dot Pattern Background-outline1" style:family="presentation">
      <style:graphic-properties draw:stroke="none" draw:fill="none">
        <text:list-style style:name="Dot_20_Pattern_20_Background-outline1" style:display-name="Dot Pattern Background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0%"/>
      <style:text-properties fo:color="#717073" style:text-outline="false" style:text-line-through-style="none" fo:font-family="Ubuntu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t_20_Pattern_20_Background-outline2" style:display-name="Dot Pattern Background-outline2" style:family="presentation" style:parent-style-name="Dot_20_Pattern_20_Background-outline1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3" style:display-name="Dot Pattern Background-outline3" style:family="presentation" style:parent-style-name="Dot_20_Pattern_20_Background-outline2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4" style:display-name="Dot Pattern Background-outline4" style:family="presentation" style:parent-style-name="Dot_20_Pattern_20_Background-outline3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5" style:display-name="Dot Pattern Background-outline5" style:family="presentation" style:parent-style-name="Dot_20_Pattern_20_Background-outline4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6" style:display-name="Dot Pattern Background-outline6" style:family="presentation" style:parent-style-name="Dot_20_Pattern_20_Background-outline5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7" style:display-name="Dot Pattern Background-outline7" style:family="presentation" style:parent-style-name="Dot_20_Pattern_20_Background-outline6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8" style:display-name="Dot Pattern Background-outline8" style:family="presentation" style:parent-style-name="Dot_20_Pattern_20_Background-outline7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9" style:display-name="Dot Pattern Background-outline9" style:family="presentation" style:parent-style-name="Dot_20_Pattern_20_Background-outline8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subtitle" style:display-name="Dot Pattern Background-subtitle" style:family="presentation">
      <style:graphic-properties draw:stroke="none" draw:fill="none" draw:textarea-vertical-align="middle">
        <text:list-style style:name="Dot_20_Pattern_20_Background-subtitle" style:display-name="Dot Pattern Backgrou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t_20_Pattern_20_Background-title" style:display-name="Dot Pattern Background-title" style:family="presentation">
      <style:graphic-properties draw:stroke="none" draw:fill="none" draw:textarea-vertical-align="middle">
        <text:list-style style:name="Dot_20_Pattern_20_Background-title" style:display-name="Dot Pattern Backgrou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fo:font-family="Ubuntu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hapter_20_Head-background" style:display-name="Chapter Head-background" style:family="presentation">
      <style:graphic-properties draw:stroke="none" draw:fill="none"/>
      <style:text-properties style:letter-kerning="true"/>
    </style:style>
    <style:style style:name="Chapter_20_Head-backgroundobjects" style:display-name="Chapter Hea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pter_20_Head-notes" style:display-name="Chapter Hea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Head-outline1" style:display-name="Chapter Head-outline1" style:family="presentation">
      <style:graphic-properties draw:stroke="none" draw:fill="none">
        <text:list-style style:name="Chapter_20_Head-outline1" style:display-name="Chapter Head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fo:font-family="Ubuntu" style:font-pitch="variable" fo:font-size="16pt" fo:font-style="normal" fo:text-shadow="none" style:text-underline-style="none" fo:font-weight="normal" style:letter-kerning="true" style:font-family-asian="SimSun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hapter_20_Head-outline2" style:display-name="Chapter Head-outline2" style:family="presentation" style:parent-style-name="Chapter_20_Head-outline1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3" style:display-name="Chapter Head-outline3" style:family="presentation" style:parent-style-name="Chapter_20_Head-outline2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4" style:display-name="Chapter Head-outline4" style:family="presentation" style:parent-style-name="Chapter_20_Head-outline3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5" style:display-name="Chapter Head-outline5" style:family="presentation" style:parent-style-name="Chapter_20_Head-outline4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6" style:display-name="Chapter Head-outline6" style:family="presentation" style:parent-style-name="Chapter_20_Head-outline5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7" style:display-name="Chapter Head-outline7" style:family="presentation" style:parent-style-name="Chapter_20_Head-outline6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8" style:display-name="Chapter Head-outline8" style:family="presentation" style:parent-style-name="Chapter_20_Head-outline7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9" style:display-name="Chapter Head-outline9" style:family="presentation" style:parent-style-name="Chapter_20_Head-outline8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subtitle" style:display-name="Chapter Head-subtitle" style:family="presentation">
      <style:graphic-properties draw:stroke="none" draw:fill="none" draw:textarea-vertical-align="middle">
        <text:list-style style:name="Chapter_20_Head-subtitle" style:display-name="Chapter He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Head-title" style:display-name="Chapter Head-title" style:family="presentation">
      <style:graphic-properties draw:stroke="none" draw:fill="none" draw:textarea-vertical-align="middle">
        <text:list-style style:name="Chapter_20_Head-title" style:display-name="Chapter He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background" style:display-name="Title Page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Title_20_Page-backgroundobjects" style:display-name="Title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Page-notes" style:display-name="Title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Page-outline1" style:display-name="Title Page-outline1" style:family="presentation">
      <style:graphic-properties draw:stroke="none" draw:fill="none">
        <text:list-style style:name="Title_20_Page-outline1" style:display-name="Title Page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_20_Page-outline2" style:display-name="Title Page-outline2" style:family="presentation" style:parent-style-name="Title_20_Page-outline1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3" style:display-name="Title Page-outline3" style:family="presentation" style:parent-style-name="Title_20_Page-outline2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4" style:display-name="Title Page-outline4" style:family="presentation" style:parent-style-name="Title_20_Page-outline3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5" style:display-name="Title Page-outline5" style:family="presentation" style:parent-style-name="Title_20_Page-outline4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6" style:display-name="Title Page-outline6" style:family="presentation" style:parent-style-name="Title_20_Page-outline5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7" style:display-name="Title Page-outline7" style:family="presentation" style:parent-style-name="Title_20_Page-outline6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8" style:display-name="Title Page-outline8" style:family="presentation" style:parent-style-name="Title_20_Page-outline7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9" style:display-name="Title Page-outline9" style:family="presentation" style:parent-style-name="Title_20_Page-outline8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subtitle" style:display-name="Title Page-subtitle" style:family="presentation">
      <style:graphic-properties draw:stroke="none" draw:fill="none" draw:textarea-vertical-align="middle">
        <text:list-style style:name="Title_20_Page-subtitle" style:display-name="Title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title" style:display-name="Title Page-title" style:family="presentation">
      <style:graphic-properties draw:stroke="none" draw:fill="none" draw:textarea-vertical-align="middle">
        <text:list-style style:name="Title_20_Page-title" style:display-name="Title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-background" style:display-name="End Thank You Slide-background" style:family="presentation">
      <style:graphic-properties draw:stroke="none" draw:fill="none"/>
      <style:text-properties style:letter-kerning="true"/>
    </style:style>
    <style:style style:name="End_20_Thank_20_You_20_Slide-backgroundobjects" style:display-name="End Thank You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d_20_Thank_20_You_20_Slide-notes" style:display-name="End Thank You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Thank_20_You_20_Slide-outline1" style:display-name="End Thank You Slide-outline1" style:family="presentation">
      <style:graphic-properties draw:stroke="none" draw:fill="none">
        <text:list-style style:name="End_20_Thank_20_You_20_Slide-outline1" style:display-name="End Thank You Slide-outline1">
          <text:list-level-style-bullet text:level="1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1cm" fo:line-height="125%" fo:text-align="start">
        <style:tab-stops/>
      </style:paragraph-properties>
      <style:text-properties fo:color="#ffffff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d_20_Thank_20_You_20_Slide-outline2" style:display-name="End Thank You Slide-outline2" style:family="presentation" style:parent-style-name="End_20_Thank_20_You_20_Slide-outline1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3" style:display-name="End Thank You Slide-outline3" style:family="presentation" style:parent-style-name="End_20_Thank_20_You_20_Slide-outline2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4" style:display-name="End Thank You Slide-outline4" style:family="presentation" style:parent-style-name="End_20_Thank_20_You_20_Slide-outline3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5" style:display-name="End Thank You Slide-outline5" style:family="presentation" style:parent-style-name="End_20_Thank_20_You_20_Slide-outline4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6" style:display-name="End Thank You Slide-outline6" style:family="presentation" style:parent-style-name="End_20_Thank_20_You_20_Slide-outline5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7" style:display-name="End Thank You Slide-outline7" style:family="presentation" style:parent-style-name="End_20_Thank_20_You_20_Slide-outline6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8" style:display-name="End Thank You Slide-outline8" style:family="presentation" style:parent-style-name="End_20_Thank_20_You_20_Slide-outline7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9" style:display-name="End Thank You Slide-outline9" style:family="presentation" style:parent-style-name="End_20_Thank_20_You_20_Slide-outline8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subtitle" style:display-name="End Thank You Slide-subtitle" style:family="presentation">
      <style:graphic-properties draw:stroke="none" draw:fill="none" draw:textarea-vertical-align="middle">
        <text:list-style style:name="End_20_Thank_20_You_20_Slide-subtitle" style:display-name="End Thank Yo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-title" style:display-name="End Thank You Slide-title" style:family="presentation">
      <style:graphic-properties draw:stroke="none" draw:fill="none" draw:textarea-vertical-align="middle">
        <text:list-style style:name="End_20_Thank_20_You_20_Slide-title" style:display-name="End Thank Yo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background" style:display-name="End Thank You Slide Alt-background" style:family="presentation">
      <style:graphic-properties draw:stroke="none" draw:fill="none"/>
      <style:text-properties style:letter-kerning="true"/>
    </style:style>
    <style:style style:name="End_20_Thank_20_You_20_Slide_20_Alt-backgroundobjects" style:display-name="End Thank You Slide 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d_20_Thank_20_You_20_Slide_20_Alt-notes" style:display-name="End Thank You Slide 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outline1" style:display-name="End Thank You Slide Alt-outline1" style:family="presentation">
      <style:graphic-properties draw:stroke="none" draw:fill="none">
        <text:list-style style:name="End_20_Thank_20_You_20_Slide_20_Alt-outline1" style:display-name="End Thank You Slide Alt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outline2" style:display-name="End Thank You Slide Alt-outline2" style:family="presentation" style:parent-style-name="End_20_Thank_20_You_20_Slide_20_Alt-outline1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3" style:display-name="End Thank You Slide Alt-outline3" style:family="presentation" style:parent-style-name="End_20_Thank_20_You_20_Slide_20_Alt-outline2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4" style:display-name="End Thank You Slide Alt-outline4" style:family="presentation" style:parent-style-name="End_20_Thank_20_You_20_Slide_20_Alt-outline3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5" style:display-name="End Thank You Slide Alt-outline5" style:family="presentation" style:parent-style-name="End_20_Thank_20_You_20_Slide_20_Alt-outline4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6" style:display-name="End Thank You Slide Alt-outline6" style:family="presentation" style:parent-style-name="End_20_Thank_20_You_20_Slide_20_Alt-outline5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7" style:display-name="End Thank You Slide Alt-outline7" style:family="presentation" style:parent-style-name="End_20_Thank_20_You_20_Slide_20_Alt-outline6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8" style:display-name="End Thank You Slide Alt-outline8" style:family="presentation" style:parent-style-name="End_20_Thank_20_You_20_Slide_20_Alt-outline7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9" style:display-name="End Thank You Slide Alt-outline9" style:family="presentation" style:parent-style-name="End_20_Thank_20_You_20_Slide_20_Alt-outline8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subtitle" style:display-name="End Thank You Slide Alt-subtitle" style:family="presentation">
      <style:graphic-properties draw:stroke="none" draw:fill="none" draw:textarea-vertical-align="middle">
        <text:list-style style:name="End_20_Thank_20_You_20_Slide_20_Alt-subtitle" style:display-name="End Thank You Slide 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title" style:display-name="End Thank You Slide Alt-title" style:family="presentation">
      <style:graphic-properties draw:stroke="none" draw:fill="none" draw:textarea-vertical-align="middle">
        <text:list-style style:name="End_20_Thank_20_You_20_Slide_20_Alt-title" style:display-name="End Thank You Slide 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0_Title_20_Page-background" style:display-name="White Title Page-background" style:family="presentation">
      <style:graphic-properties draw:stroke="none" draw:fill="none"/>
      <style:text-properties style:letter-kerning="true"/>
    </style:style>
    <style:style style:name="White_20_Title_20_Page-backgroundobjects" style:display-name="White Title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hite_20_Title_20_Page-notes" style:display-name="White Title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_20_Title_20_Page-outline1" style:display-name="White Title Page-outline1" style:family="presentation">
      <style:graphic-properties draw:stroke="none" draw:fill="none">
        <text:list-style style:name="White_20_Title_20_Page-outline1" style:display-name="White Title Page-outline1">
          <text:list-level-style-bullet text:level="1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hite_20_Title_20_Page-outline2" style:display-name="White Title Page-outline2" style:family="presentation" style:parent-style-name="White_20_Title_20_Page-outline1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3" style:display-name="White Title Page-outline3" style:family="presentation" style:parent-style-name="White_20_Title_20_Page-outline2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4" style:display-name="White Title Page-outline4" style:family="presentation" style:parent-style-name="White_20_Title_20_Page-outline3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5" style:display-name="White Title Page-outline5" style:family="presentation" style:parent-style-name="White_20_Title_20_Page-outline4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6" style:display-name="White Title Page-outline6" style:family="presentation" style:parent-style-name="White_20_Title_20_Page-outline5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7" style:display-name="White Title Page-outline7" style:family="presentation" style:parent-style-name="White_20_Title_20_Page-outline6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8" style:display-name="White Title Page-outline8" style:family="presentation" style:parent-style-name="White_20_Title_20_Page-outline7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9" style:display-name="White Title Page-outline9" style:family="presentation" style:parent-style-name="White_20_Title_20_Page-outline8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subtitle" style:display-name="White Title Page-subtitle" style:family="presentation">
      <style:graphic-properties draw:stroke="none" draw:fill="none" draw:textarea-vertical-align="middle">
        <text:list-style style:name="White_20_Title_20_Page-subtitle" style:display-name="White Title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0_Title_20_Page-title" style:display-name="White Title Page-title" style:family="presentation">
      <style:graphic-properties draw:stroke="none" draw:fill="none" draw:textarea-vertical-align="middle">
        <text:list-style style:name="White_20_Title_20_Page-title" style:display-name="White Title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fo:font-family="Ubuntu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Full_20_Image_20_Slide-background" style:display-name="Full Image Slide-background" style:family="presentation">
      <style:graphic-properties draw:stroke="none" draw:fill="none"/>
      <style:text-properties style:letter-kerning="true"/>
    </style:style>
    <style:style style:name="Full_20_Image_20_Slide-backgroundobjects" style:display-name="Full Imag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ll_20_Image_20_Slide-notes" style:display-name="Full Imag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_20_Image_20_Slide-outline1" style:display-name="Full Image Slide-outline1" style:family="presentation">
      <style:graphic-properties draw:stroke="none" draw:fill="none">
        <text:list-style style:name="Full_20_Image_20_Slide-outline1" style:display-name="Full Image Slid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>
        <style:tab-stops/>
      </style:paragraph-properties>
      <style:text-properties fo:color="#717073" style:text-outline="false" style:text-line-through-style="none" fo:font-family="Ubuntu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ull_20_Image_20_Slide-outline2" style:display-name="Full Image Slide-outline2" style:family="presentation" style:parent-style-name="Full_20_Image_20_Slide-outline1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3" style:display-name="Full Image Slide-outline3" style:family="presentation" style:parent-style-name="Full_20_Image_20_Slide-outline2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4" style:display-name="Full Image Slide-outline4" style:family="presentation" style:parent-style-name="Full_20_Image_20_Slide-outline3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5" style:display-name="Full Image Slide-outline5" style:family="presentation" style:parent-style-name="Full_20_Image_20_Slide-outline4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6" style:display-name="Full Image Slide-outline6" style:family="presentation" style:parent-style-name="Full_20_Image_20_Slide-outline5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7" style:display-name="Full Image Slide-outline7" style:family="presentation" style:parent-style-name="Full_20_Image_20_Slide-outline6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8" style:display-name="Full Image Slide-outline8" style:family="presentation" style:parent-style-name="Full_20_Image_20_Slide-outline7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9" style:display-name="Full Image Slide-outline9" style:family="presentation" style:parent-style-name="Full_20_Image_20_Slide-outline8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subtitle" style:display-name="Full Image Slide-subtitle" style:family="presentation">
      <style:graphic-properties draw:stroke="none" draw:fill="none" draw:textarea-vertical-align="middle">
        <text:list-style style:name="Full_20_Image_20_Slide-subtitle" style:display-name="Full Imag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Image_20_Slide-title" style:display-name="Full Image Slide-title" style:family="presentation">
      <style:graphic-properties draw:stroke="none" draw:fill="none" draw:textarea-vertical-align="middle">
        <text:list-style style:name="Full_20_Image_20_Slide-title" style:display-name="Full Imag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fo:font-family="Ubuntu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Half_20_Page_20_Image_20_Slide-background" style:display-name="Half Page Image Slide-background" style:family="presentation">
      <style:graphic-properties draw:stroke="none" draw:fill="none"/>
      <style:text-properties style:letter-kerning="true"/>
    </style:style>
    <style:style style:name="Half_20_Page_20_Image_20_Slide-backgroundobjects" style:display-name="Half Page Imag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Half_20_Page_20_Image_20_Slide-notes" style:display-name="Half Page Imag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alf_20_Page_20_Image_20_Slide-outline1" style:display-name="Half Page Image Slide-outline1" style:family="presentation">
      <style:graphic-properties draw:stroke="none" draw:fill="none">
        <text:list-style style:name="Half_20_Page_20_Image_20_Slide-outline1" style:display-name="Half Page Image Slid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/>
      <style:text-properties fo:color="#717073" style:text-outline="false" style:text-line-through-style="none" fo:font-family="Ubuntu" style:font-pitch="variable" fo:font-size="16pt" fo:font-style="normal" fo:text-shadow="none" style:text-underline-style="none" fo:font-weight="normal" style:letter-kerning="true" style:font-family-asian="SimSun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Half_20_Page_20_Image_20_Slide-outline2" style:display-name="Half Page Image Slide-outline2" style:family="presentation" style:parent-style-name="Half_20_Page_20_Image_20_Slide-outline1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3" style:display-name="Half Page Image Slide-outline3" style:family="presentation" style:parent-style-name="Half_20_Page_20_Image_20_Slide-outline2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4" style:display-name="Half Page Image Slide-outline4" style:family="presentation" style:parent-style-name="Half_20_Page_20_Image_20_Slide-outline3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5" style:display-name="Half Page Image Slide-outline5" style:family="presentation" style:parent-style-name="Half_20_Page_20_Image_20_Slide-outline4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6" style:display-name="Half Page Image Slide-outline6" style:family="presentation" style:parent-style-name="Half_20_Page_20_Image_20_Slide-outline5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7" style:display-name="Half Page Image Slide-outline7" style:family="presentation" style:parent-style-name="Half_20_Page_20_Image_20_Slide-outline6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8" style:display-name="Half Page Image Slide-outline8" style:family="presentation" style:parent-style-name="Half_20_Page_20_Image_20_Slide-outline7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9" style:display-name="Half Page Image Slide-outline9" style:family="presentation" style:parent-style-name="Half_20_Page_20_Image_20_Slide-outline8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subtitle" style:display-name="Half Page Image Slide-subtitle" style:family="presentation">
      <style:graphic-properties draw:stroke="none" draw:fill="none" draw:textarea-vertical-align="middle">
        <text:list-style style:name="Half_20_Page_20_Image_20_Slide-subtitle" style:display-name="Half Page Imag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lf_20_Page_20_Image_20_Slide-title" style:display-name="Half Page Image Slide-title" style:family="presentation">
      <style:graphic-properties draw:stroke="none" draw:fill="none" draw:textarea-vertical-align="middle">
        <text:list-style style:name="Half_20_Page_20_Image_20_Slide-title" style:display-name="Half Page Imag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fo:font-family="Ubuntu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1d001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0cm)" draw:image-opacity="100%" style:mirror="none"/>
    </style:style>
    <style:style style:name="Mpr1" style:family="presentation" style:parent-style-name="Content_20_Page-backgroundobjects">
      <style:graphic-properties draw:stroke="none" draw:fill="none" fo:min-height="0.45cm"/>
    </style:style>
    <style:style style:name="Mpr2" style:family="presentation" style:parent-style-name="Content_20_P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ntent_20_Pag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t_20_Pattern_20_Background-backgroundobjects">
      <style:graphic-properties draw:stroke="none" draw:fill="none" fo:min-height="0.45cm"/>
    </style:style>
    <style:style style:name="Mpr5" style:family="presentation" style:parent-style-name="Dot_20_Pattern_20_Background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t_20_Pattern_20_Backgroun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hapter_20_Head-backgroundobjects">
      <style:graphic-properties draw:stroke="none" draw:fill="none" fo:min-height="0.45cm"/>
    </style:style>
    <style:style style:name="Mpr8" style:family="presentation" style:parent-style-name="Chapter_20_He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Chapter_20_He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le_20_Pag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le_20_Page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End_20_Thank_20_You_20_Slide-backgroundobjects">
      <style:graphic-properties draw:stroke="none" draw:fill="none" draw:fill-color="#ffffff" draw:auto-grow-height="false" fo:min-height="1.485cm"/>
    </style:style>
    <style:style style:name="Mpr13" style:family="presentation" style:parent-style-name="End_20_Thank_20_You_20_Slide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End_20_Thank_20_You_20_Slide_20_Al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End_20_Thank_20_You_20_Slide_20_Al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hite_20_Title_20_Page-backgroundobjects">
      <style:graphic-properties draw:stroke="none" draw:fill="none" draw:fill-color="#ffffff" draw:auto-grow-height="false" fo:min-height="1.485cm"/>
    </style:style>
    <style:style style:name="Mpr17" style:family="presentation" style:parent-style-name="White_20_Title_20_Page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Full_20_Image_20_Slide-title">
      <style:graphic-properties draw:auto-grow-height="false" fo:min-height="3.507cm"/>
    </style:style>
    <style:style style:name="Mpr19" style:family="presentation" style:parent-style-name="Full_20_Image_20_Slide-backgroundobjects">
      <style:graphic-properties draw:stroke="none" draw:fill="none" fo:min-height="0.45cm"/>
    </style:style>
    <style:style style:name="Mpr20" style:family="presentation" style:parent-style-name="Full_20_Image_20_Slid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Full_20_Image_20_Slid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Half_20_Page_20_Image_20_Slide-backgroundobjects">
      <style:graphic-properties draw:stroke="none" svg:stroke-width="0cm" draw:marker-start-width="0.2cm" draw:marker-end-width="0.2cm" draw:fill="solid" draw:fill-color="#ffffff" draw:textarea-horizontal-align="center" draw:textarea-vertical-align="middle" fo:padding-top="0cm" fo:padding-bottom="0cm" fo:padding-left="0cm" fo:padding-right="0cm"/>
    </style:style>
    <style:style style:name="Mpr23" style:family="presentation" style:parent-style-name="Half_20_Page_20_Image_20_Slide-backgroundobjects">
      <style:graphic-properties draw:stroke="none" draw:fill="none" fo:min-height="0.45cm"/>
    </style:style>
    <style:style style:name="Mpr24" style:family="presentation" style:parent-style-name="Half_20_Page_20_Image_20_Slide-backgroundobjects">
      <style:graphic-properties draw:stroke="none" draw:fill="none" draw:fill-color="#ffffff" draw:auto-grow-height="false" fo:min-height="1.485cm"/>
    </style:style>
    <style:style style:name="Mpr25" style:family="presentation" style:parent-style-name="Half_20_Page_20_Imag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</style:style>
    <style:style style:name="MP5" style:family="paragraph">
      <style:paragraph-properties fo:text-align="start"/>
      <style:text-properties fo:color="#570039"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2953" fo:font-family="Ubuntu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ntent_20_Page" style:display-name="Content Page" style:page-layout-name="PM1" draw:style-name="Mdp1">
      <draw:frame draw:style-name="Mgr3" draw:text-style-name="MP3" draw:layer="backgroundobjects" svg:width="3.433cm" svg:height="0.453cm" svg:x="22.484cm" svg:y="19.726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Content_20_Page-title" draw:layer="backgroundobjects" svg:width="21.468cm" svg:height="0.715cm" svg:x="1.92cm" svg:y="1.094cm" presentation:class="title" presentation:placeholder="true">
        <draw:text-box/>
      </draw:frame>
      <draw:frame presentation:style-name="Content_20_Page-outline1" draw:layer="backgroundobjects" svg:width="24.113cm" svg:height="12.18cm" svg:x="1.949cm" svg:y="4.351cm" presentation:class="outline" presentation:placeholder="true">
        <draw:text-box/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presentation:style-name="Mpr1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text:s/></text:span></text:p>
        </draw:text-box>
      </draw:frame>
      <draw:frame draw:style-name="Mgr5" draw:text-style-name="MP3" draw:layer="backgroundobjects" svg:width="24.069cm" svg:height="0.1cm" svg:x="1.883cm" svg:y="2.7cm">
        <draw:image xlink:href="Pictures/10000201000005AB00000006CE524E21.png" xlink:type="simple" xlink:show="embed" xlink:actuate="onLoad">
          <text:p/>
        </draw:image>
      </draw:frame>
      <draw:frame draw:style-name="Mgr5" draw:text-style-name="MP3" draw:layer="backgroundobjects" svg:width="24.069cm" svg:height="0.1cm" svg:x="1.884cm" svg:y="19.1cm">
        <draw:image xlink:href="Pictures/10000201000005AB00000006CE524E21.png" xlink:type="simple" xlink:show="embed" xlink:actuate="onLoad">
          <text:p/>
        </draw:image>
      </draw:frame>
      <presentation:notes style:page-layout-name="PM0">
        <draw:page-thumbnail presentation:style-name="Content_20_Page-title" draw:layer="backgroundobjects" svg:width="14.848cm" svg:height="11.136cm" svg:x="3.075cm" svg:y="2.257cm" presentation:class="page"/>
        <draw:frame presentation:style-name="Content_20_P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t_20_Pattern_20_Background" style:display-name="Dot Pattern Background" style:page-layout-name="PM1" draw:style-name="Mdp2">
      <draw:frame draw:style-name="Mgr4" draw:text-style-name="MP3" draw:layer="backgroundobjects" svg:width="24.089cm" svg:height="16.487cm" svg:x="1.971cm" svg:y="2.721cm">
        <draw:image xlink:href="Pictures/1000000000000589000003CE7AC8834D.jpg" xlink:type="simple" xlink:show="embed" xlink:actuate="onLoad">
          <text:p/>
        </draw:image>
      </draw:frame>
      <draw:frame presentation:style-name="Dot_20_Pattern_20_Background-title" draw:layer="backgroundobjects" svg:width="20.245cm" svg:height="0.621cm" svg:x="1.982cm" svg:y="1.161cm" presentation:class="title" presentation:placeholder="true">
        <draw:text-box/>
      </draw:frame>
      <draw:frame presentation:style-name="Mpr4" draw:text-style-name="MP5" draw:layer="backgroundobjects" svg:width="13.637cm" svg:height="0.45cm" svg:x="1.947cm" svg:y="19.854cm">
        <draw:text-box>
          <text:p text:style-name="MP4"><text:span text:style-name="MT2"><text:page-number>&lt;number&gt;</text:page-number></text:span><text:span text:style-name="MT2"> <text:s/></text:span></text:p>
        </draw:text-box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7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Dot_20_Pattern_20_Background-outline1" draw:layer="backgroundobjects" svg:width="19.665cm" svg:height="12.18cm" svg:x="3.324cm" svg:y="4.25cm" presentation:class="outline" presentation:placeholder="true">
        <draw:text-box/>
      </draw:frame>
      <presentation:notes style:page-layout-name="PM0">
        <draw:page-thumbnail presentation:style-name="Dot_20_Pattern_20_Background-title" draw:layer="backgroundobjects" svg:width="14.848cm" svg:height="11.136cm" svg:x="3.075cm" svg:y="2.257cm" presentation:class="page"/>
        <draw:frame presentation:style-name="Dot_20_Pattern_20_Backgroun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hapter_20_Head" style:display-name="Chapter Head" style:page-layout-name="PM1" draw:style-name="Mdp2">
      <draw:frame draw:style-name="Mgr4" draw:text-style-name="MP3" draw:layer="backgroundobjects" svg:width="27.999cm" svg:height="19.148cm" svg:x="0cm" svg:y="0cm">
        <draw:image xlink:href="Pictures/100002000000089D000005E47842EDEB.png" xlink:type="simple" xlink:show="embed" xlink:actuate="onLoad">
          <text:p/>
        </draw:image>
      </draw:frame>
      <draw:frame presentation:style-name="Chapter_20_Head-title" draw:layer="backgroundobjects" svg:width="12.381cm" svg:height="2.527cm" svg:x="1.968cm" svg:y="4.347cm" presentation:class="title" presentation:placeholder="true">
        <draw:text-box/>
      </draw:frame>
      <draw:frame presentation:style-name="Chapter_20_Head-outline1" draw:layer="backgroundobjects" svg:width="12.023cm" svg:height="12.18cm" svg:x="1.967cm" svg:y="7.697cm" presentation:class="outline" presentation:placeholder="true">
        <draw:text-box/>
      </draw:frame>
      <draw:frame draw:style-name="Mgr3" draw:text-style-name="MP3" draw:layer="backgroundobjects" svg:width="3.433cm" svg:height="0.453cm" svg:x="22.486cm" svg:y="19.728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7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/text:span></text:p>
        </draw:text-box>
      </draw:frame>
      <presentation:notes style:page-layout-name="PM0">
        <draw:page-thumbnail presentation:style-name="Chapter_20_Head-title" draw:layer="backgroundobjects" svg:width="14.848cm" svg:height="11.136cm" svg:x="3.075cm" svg:y="2.257cm" presentation:class="page"/>
        <draw:frame presentation:style-name="Chapter_20_Hea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Page" style:display-name="Title Page" style:page-layout-name="PM1" draw:style-name="Mdp1">
      <draw:frame draw:style-name="Mgr4" draw:text-style-name="MP3" draw:layer="backgroundobjects" svg:width="28.516cm" svg:height="21.742cm" svg:x="-0.064cm" svg:y="0cm">
        <draw:image xlink:href="">
          <text:p/>
        </draw:image>
      </draw:frame>
      <draw:frame draw:style-name="Mgr4" draw:text-style-name="MP3" draw:layer="backgroundobjects" svg:width="4.55cm" svg:height="0.6cm" svg:x="1.947cm" svg:y="2.413cm">
        <draw:image xlink:href="Pictures/2000003D000068DE00000DEB7AA6CAC1.svm" xlink:type="simple" xlink:show="embed" xlink:actuate="onLoad">
          <text:p/>
        </draw:image>
      </draw:frame>
      <draw:frame presentation:style-name="Title_20_Page-title" draw:layer="backgroundobjects" svg:width="11.99cm" svg:height="2.62cm" svg:x="1.946cm" svg:y="6.104cm" presentation:class="title" presentation:placeholder="true">
        <draw:text-box/>
      </draw:frame>
      <draw:frame presentation:style-name="Title_20_Page-outline1" draw:layer="backgroundobjects" svg:width="11.909cm" svg:height="12.18cm" svg:x="1.914cm" svg:y="15.462cm" presentation:class="outline" presentation:placeholder="true">
        <draw:text-box/>
      </draw:frame>
      <presentation:notes style:page-layout-name="PM0">
        <draw:page-thumbnail presentation:style-name="Title_20_Page-title" draw:layer="backgroundobjects" svg:width="14.848cm" svg:height="11.136cm" svg:x="3.075cm" svg:y="2.257cm" presentation:class="page"/>
        <draw:frame presentation:style-name="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nd_20_Thank_20_You_20_Slide" style:display-name="End Thank You Slide" style:page-layout-name="PM1" draw:style-name="Mdp2">
      <draw:frame draw:style-name="Mgr4" draw:text-style-name="MP3" draw:layer="backgroundobjects" svg:width="28.516cm" svg:height="21.742cm" svg:x="-0.064cm" svg:y="0cm">
        <draw:image xlink:href="">
          <text:p/>
        </draw:image>
      </draw:frame>
      <draw:frame draw:style-name="Mgr4" draw:text-style-name="MP3" draw:layer="backgroundobjects" svg:width="4.55cm" svg:height="0.6cm" svg:x="1.973cm" svg:y="2.413cm">
        <draw:image xlink:href="Pictures/2000003D000068DE00000DEB7AA6CAC1.svm" xlink:type="simple" xlink:show="embed" xlink:actuate="onLoad">
          <text:p/>
        </draw:image>
      </draw:frame>
      <draw:frame presentation:style-name="End_20_Thank_20_You_20_Slide-title" draw:layer="backgroundobjects" svg:width="12.671cm" svg:height="2.591cm" svg:x="1.94cm" svg:y="6.079cm" presentation:class="title" presentation:placeholder="true">
        <draw:text-box/>
      </draw:frame>
      <draw:frame presentation:style-name="End_20_Thank_20_You_20_Slide-outline1" draw:layer="backgroundobjects" svg:width="10.997cm" svg:height="12.18cm" svg:x="1.94cm" svg:y="15.314cm" presentation:class="outline" presentation:placeholder="true">
        <draw:text-box/>
      </draw:frame>
      <draw:frame draw:style-name="Mgr4" draw:text-style-name="MP3" draw:layer="backgroundobjects" svg:width="5.197cm" svg:height="6.653cm" svg:x="20.569cm" svg:y="12.674cm">
        <draw:image xlink:href="Pictures/100002010000013300000189A474126B.png" xlink:type="simple" xlink:show="embed" xlink:actuate="onLoad">
          <text:p/>
        </draw:image>
      </draw:frame>
      <presentation:notes style:page-layout-name="PM0">
        <draw:page-thumbnail presentation:style-name="End_20_Thank_20_You_20_Slide-title" draw:layer="backgroundobjects" svg:width="14.848cm" svg:height="11.136cm" svg:x="3.075cm" svg:y="2.257cm" presentation:class="page"/>
        <draw:frame presentation:style-name="End_20_Thank_20_You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nd_20_Thank_20_You_20_Slide_20_Alt" style:display-name="End Thank You Slide Alt" style:page-layout-name="PM1" draw:style-name="Mdp2">
      <draw:frame presentation:style-name="End_20_Thank_20_You_20_Slide_20_Alt-title" draw:layer="backgroundobjects" svg:width="11.239cm" svg:height="2.431cm" svg:x="1.94cm" svg:y="6.022cm" presentation:class="title" presentation:placeholder="true">
        <draw:text-box/>
      </draw:frame>
      <draw:frame presentation:style-name="End_20_Thank_20_You_20_Slide_20_Alt-outline1" draw:layer="backgroundobjects" svg:width="9.133cm" svg:height="12.18cm" svg:x="1.94cm" svg:y="15.309cm" presentation:class="outline" presentation:placeholder="true">
        <draw:text-box/>
      </draw:frame>
      <draw:frame draw:style-name="Mgr3" draw:text-style-name="MP3" draw:layer="backgroundobjects" svg:width="4.608cm" svg:height="0.608cm" svg:x="1.935cm" svg:y="2.413cm">
        <draw:image xlink:href="Pictures/2000003D000068DE00000DEB7F4B225A.svm" xlink:type="simple" xlink:show="embed" xlink:actuate="onLoad">
          <text:p text:style-name="MP3"><text:s/></text:p>
        </draw:image>
      </draw:frame>
      <draw:frame draw:style-name="Mgr4" draw:text-style-name="MP3" draw:layer="backgroundobjects" svg:width="0.812cm" svg:height="0.812cm" svg:x="25.043cm" svg:y="1.201cm">
        <draw:image xlink:href="Pictures/100000000000004000000040D3C0D57C.jpg" xlink:type="simple" xlink:show="embed" xlink:actuate="onLoad">
          <text:p/>
        </draw:image>
      </draw:frame>
      <presentation:notes style:page-layout-name="PM0">
        <draw:page-thumbnail presentation:style-name="End_20_Thank_20_You_20_Slide_20_Alt-title" draw:layer="backgroundobjects" svg:width="14.848cm" svg:height="11.136cm" svg:x="3.075cm" svg:y="2.257cm" presentation:class="page"/>
        <draw:frame presentation:style-name="End_20_Thank_20_You_20_Slide_20_Al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hite_20_Title_20_Page" style:display-name="White Title Page" style:page-layout-name="PM1" draw:style-name="Mdp2">
      <draw:frame presentation:style-name="White_20_Title_20_Page-title" draw:layer="backgroundobjects" svg:width="14.055cm" svg:height="5.456cm" svg:x="1.964cm" svg:y="4.645cm" presentation:class="title" presentation:placeholder="true">
        <draw:text-box/>
      </draw:frame>
      <draw:frame presentation:style-name="White_20_Title_20_Page-outline1" draw:layer="backgroundobjects" svg:width="9.808cm" svg:height="12.18cm" svg:x="1.964cm" svg:y="15.28cm" presentation:class="outline" presentation:placeholder="true">
        <draw:text-box/>
      </draw:frame>
      <draw:frame draw:style-name="Mgr3" draw:text-style-name="MP3" draw:layer="backgroundobjects" svg:width="4.608cm" svg:height="0.608cm" svg:x="1.964cm" svg:y="2.413cm">
        <draw:image xlink:href="Pictures/2000003D000068DE00000DEB7F4B225A.svm" xlink:type="simple" xlink:show="embed" xlink:actuate="onLoad">
          <text:p text:style-name="MP3"><text:s/></text:p>
        </draw:image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presentation:notes style:page-layout-name="PM0">
        <draw:page-thumbnail presentation:style-name="White_20_Title_20_Page-title" draw:layer="backgroundobjects" svg:width="14.848cm" svg:height="11.136cm" svg:x="3.075cm" svg:y="2.257cm" presentation:class="page"/>
        <draw:frame presentation:style-name="White_20_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ull_20_Image_20_Slide" style:display-name="Full Image Slide" style:page-layout-name="PM1" draw:style-name="Mdp2">
      <draw:frame presentation:style-name="Mpr18" draw:layer="backgroundobjects" svg:width="16.858cm" svg:height="0.757cm" svg:x="1.967cm" svg:y="1.134cm" presentation:class="title">
        <draw:text-box>
          <text:p>Click to edit the title text format</text:p>
        </draw:text-box>
      </draw:frame>
      <draw:frame presentation:style-name="Full_20_Image_20_Slide-outline1" draw:layer="backgroundobjects" svg:width="21.989cm" svg:height="12.18cm" svg:x="1.979cm" svg:y="4.345cm" presentation:class="outline" presentation:placeholder="true">
        <draw:text-box/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8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19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text:s/></text:span></text:p>
        </draw:text-box>
      </draw:frame>
      <presentation:notes style:page-layout-name="PM0">
        <draw:page-thumbnail presentation:style-name="Full_20_Image_20_Slide-title" draw:layer="backgroundobjects" svg:width="14.848cm" svg:height="11.136cm" svg:x="3.075cm" svg:y="2.257cm" presentation:class="page"/>
        <draw:frame presentation:style-name="Full_20_Imag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alf_20_Page_20_Image_20_Slide" style:display-name="Half Page Image Slide" style:page-layout-name="PM1" draw:style-name="Mdp2">
      <draw:frame draw:style-name="Mgr4" draw:text-style-name="MP3" draw:layer="backgroundobjects" svg:width="24.089cm" svg:height="16.487cm" svg:x="1.972cm" svg:y="2.722cm">
        <draw:image xlink:href="Pictures/1000000000000589000003CE7AC8834D.jpg" xlink:type="simple" xlink:show="embed" xlink:actuate="onLoad">
          <text:p/>
        </draw:image>
      </draw:frame>
      <draw:rect presentation:style-name="Mpr22" draw:text-style-name="MP3" draw:layer="backgroundobjects" svg:width="12.173cm" svg:height="16.244cm" svg:x="14.044cm" svg:y="2.847cm">
        <text:p text:style-name="MP3"><text:s/></text:p>
      </draw:rect>
      <draw:frame draw:style-name="Mgr4" draw:text-style-name="MP3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23" draw:text-style-name="MP5" draw:layer="backgroundobjects" svg:width="13.637cm" svg:height="0.45cm" svg:x="1.948cm" svg:y="19.855cm">
        <draw:text-box>
          <text:p text:style-name="MP4"><text:span text:style-name="MT2"><text:page-number>&lt;number&gt;</text:page-number></text:span><text:span text:style-name="MT2"> </text:span></text:p>
        </draw:text-box>
      </draw:frame>
      <draw:frame presentation:style-name="Half_20_Page_20_Image_20_Slide-title" draw:layer="backgroundobjects" svg:width="22.232cm" svg:height="1.297cm" svg:x="1.913cm" svg:y="0.783cm" presentation:class="title" presentation:placeholder="true">
        <draw:text-box/>
      </draw:frame>
      <draw:frame presentation:style-name="Half_20_Page_20_Image_20_Slide-outline1" draw:layer="backgroundobjects" svg:width="10.321cm" svg:height="12.18cm" svg:x="14.737cm" svg:y="4.4cm" presentation:class="outline" presentation:placeholder="true">
        <draw:text-box/>
      </draw:frame>
      <draw:frame draw:style-name="Mgr4" draw:text-style-name="MP3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3"><text:s/></text:p>
        </draw:image>
      </draw:frame>
      <presentation:notes style:page-layout-name="PM0">
        <draw:page-thumbnail presentation:style-name="Half_20_Page_20_Image_20_Slide-title" draw:layer="backgroundobjects" svg:width="14.848cm" svg:height="11.136cm" svg:x="3.075cm" svg:y="2.257cm" presentation:class="page"/>
        <draw:frame presentation:style-name="Half_20_Page_20_Imag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7-22T10:53:34</meta:creation-date>
    <meta:editing-duration>P8DT7H59M12S</meta:editing-duration>
    <meta:editing-cycles>1079</meta:editing-cycles>
    <dc:date>2012-08-29T09:21:12</dc:date>
    <meta:generator>LibreOffice/3.6$Linux_X86_64 LibreOffice_project/360m1$Build-102</meta:generator>
    <meta:print-date>2010-11-12T15:52:28</meta:print-date>
    <dc:creator>Barry Warsaw</dc:creator>
    <meta:document-statistic meta:object-count="265"/>
  </office:meta>
</office:document-meta>
</file>