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b515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stroke="none" draw:fill="solid" draw:fill-color="#9966cc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width="0.1cm" draw:marker-start-width="0.45cm" draw:marker-end-width="0.45cm" draw:fill="solid" draw:fill-color="#ffb515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5" style:family="graphic" style:parent-style-name="standard">
      <style:graphic-properties draw:stroke="none" draw:fill="solid" draw:fill-color="#cccccc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stroke="none" svg:stroke-width="0.1cm" draw:marker-start-width="0.35cm" draw:marker-end-width="0.35cm" draw:fill="solid" draw:fill-color="#cccccc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c5000b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end="Arrow" draw:marker-end-width="0.3cm" draw:textarea-horizontal-align="right" draw:textarea-vertical-align="top" fo:padding-top="0cm" fo:padding-bottom="0cm" fo:padding-left="0cm" fo:padding-right="0cm"/>
    </style:style>
    <style:style style:name="gr1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35cm" draw:marker-end="Arrow" draw:marker-end-width="0.45cm" draw:textarea-horizontal-align="right" draw:textarea-vertical-align="top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35cm" draw:marker-end="Arrow" draw:marker-end-width="0.45cm" draw:textarea-horizontal-align="right" draw:textarea-vertical-align="top" fo:padding-top="0.05cm" fo:padding-bottom="0.05cm" fo:padding-left="0.05cm" fo:padding-right="5.05cm"/>
    </style:style>
    <style:style style:name="gr15" style:family="graphic" style:parent-style-name="standard">
      <style:graphic-properties svg:stroke-width="0.1cm" draw:marker-start-width="0.35cm" draw:marker-end="Arrow" draw:marker-end-width="0.45cm" draw:textarea-horizontal-align="left" draw:textarea-vertical-align="top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c5000b" draw:marker-start-width="0.35cm" draw:marker-end="Arrow" draw:marker-end-width="0.45cm" draw:textarea-horizontal-align="right" draw:textarea-vertical-align="top" fo:padding-top="0.175cm" fo:padding-bottom="0.175cm" fo:padding-left="0.3cm" fo:padding-right="0.3cm"/>
    </style:style>
    <style:style style:name="gr17" style:family="graphic" style:parent-style-name="standard">
      <style:graphic-properties draw:stroke="dash" draw:stroke-dash="Fine_20_Dashed_20__28_var_29_" svg:stroke-width="0.1cm" svg:stroke-color="#c5000b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00" draw:marker-start-width="0.35cm" draw:marker-end="Arrow" draw:marker-end-width="0.45cm" draw:textarea-horizontal-align="right" draw:textarea-vertical-align="top" fo:padding-top="0.05cm" fo:padding-bottom="0.05cm" fo:padding-left="0.05cm" fo:padding-right="0.05cm"/>
    </style:style>
    <style:style style:name="gr21" style:family="graphic" style:parent-style-name="standard">
      <style:graphic-properties svg:stroke-width="0.1cm" svg:stroke-color="#000000" draw:marker-start-width="0.35cm" draw:marker-end="Arrow" draw:marker-end-width="0.45cm" draw:textarea-horizontal-align="right" draw:textarea-vertical-align="top" fo:padding-top="0.175cm" fo:padding-bottom="0.175cm" fo:padding-left="0.3cm" fo:padding-right="0.3cm"/>
    </style:style>
    <style:style style:name="gr22" style:family="graphic" style:parent-style-name="standard">
      <style:graphic-properties svg:stroke-width="0.1cm" draw:marker-end="Arrow" draw:marker-end-width="0.3cm" draw:textarea-horizontal-align="right" draw:textarea-vertical-align="top" fo:padding-top="0cm" fo:padding-bottom="0cm" fo:padding-left="0cm" fo:padding-right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xml:id="id5" draw:id="id5" draw:layer="layout" svg:width="5.5cm" svg:height="3cm" svg:x="8.5cm" svg:y="13cm">
          <text:p text:style-name="P1">Enough</text:p>
          <text:p text:style-name="P1"><text:s/>information?</text:p>
          <text:p text:style-name="P1"><text:span text:style-name="T1"/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xml:id="id3" draw:id="id3" draw:layer="layout" svg:width="4.5cm" svg:height="2.5cm" svg:x="9cm" svg:y="8cm">
          <text:p text:style-name="P1">Duplicat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xml:id="id12" draw:id="id12" draw:layer="layout" svg:width="4cm" svg:height="2.5cm" svg:x="15cm" svg:y="8cm">
          <text:p text:style-name="P1"><text:span text:style-name="T2">Mark as </text:span></text:p>
          <text:p text:style-name="P1"><text:span text:style-name="T2">duplicat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7" draw:id="id7" draw:layer="layout" svg:width="4cm" svg:height="1.5cm" svg:x="4cm" svg:y="18cm">
          <text:p text:style-name="P1"><text:span text:style-name="T2">Confirmed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5cm" svg:height="3cm" svg:x="3cm" svg:y="3.5cm">
          <text:p text:style-name="P1">A support</text:p>
          <text:p text:style-name="P1">question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xml:id="id6" draw:id="id6" draw:layer="layout" svg:width="4cm" svg:height="2cm" svg:x="3.5cm" svg:y="11cm">
          <text:p text:style-name="P1"><text:span text:style-name="T2">Convert to</text:span></text:p>
          <text:p text:style-name="P1"><text:span text:style-name="T2">'Answers'</text:span></text:p>
          <draw:enhanced-geometry svg:viewBox="0 0 21600 21600" draw:type="rectangle" draw:enhanced-path="M 0 0 L 21600 0 21600 21600 0 21600 0 0 Z N"/>
        </draw:custom-shape>
        <draw:custom-shape draw:style-name="gr4" draw:text-style-name="P1" xml:id="id2" draw:id="id2" draw:layer="layout" svg:width="3.5cm" svg:height="2cm" svg:x="9.5cm" svg:y="4cm">
          <text:p text:style-name="P1">A bug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2" xml:id="id13" draw:id="id13" draw:layer="layout" svg:width="3cm" svg:height="1.5cm" svg:x="4cm" svg:y="8.5cm">
          <text:p text:style-name="P1"><text:span text:style-name="T2">Invalid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1" draw:id="id1" draw:layer="layout" svg:width="4.5cm" svg:height="1.5cm" svg:x="9cm" svg:y="1.5cm">
          <text:p text:style-name="P1"><text:span text:style-name="T2">Ne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9" draw:id="id9" draw:layer="layout" svg:width="4cm" svg:height="1.5cm" svg:x="14.5cm" svg:y="18cm">
          <text:p text:style-name="P1"><text:span text:style-name="T2">Incomplete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cm" svg:y1="25.038cm" svg:x2="4cm" svg:y2="25.038cm">
          <text:p/>
        </draw:line>
        <draw:line draw:style-name="gr8" draw:text-style-name="P3" draw:layer="layout" svg:x1="2cm" svg:y1="26.038cm" svg:x2="4cm" svg:y2="26.038cm">
          <text:p/>
        </draw:line>
        <draw:frame draw:style-name="gr9" draw:layer="layout" svg:width="7.364cm" svg:height="0.962cm" svg:x="4.136cm" svg:y="24.576cm">
          <draw:text-box>
            <text:p text:style-name="P4">bugsquad or bug-control</text:p>
          </draw:text-box>
        </draw:frame>
        <draw:frame draw:style-name="gr9" draw:layer="layout" svg:width="5.078cm" svg:height="0.962cm" svg:x="4.136cm" svg:y="25.538cm">
          <draw:text-box>
            <text:p text:style-name="P4">Bug-control only</text:p>
          </draw:text-box>
        </draw:frame>
        <draw:custom-shape draw:style-name="gr3" draw:text-style-name="P2" xml:id="id8" draw:id="id8" draw:layer="layout" svg:width="3.5cm" svg:height="1.5cm" svg:x="9.5cm" svg:y="18cm">
          <text:p text:style-name="P1"><text:span text:style-name="T2">Triage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0" draw:id="id10" draw:layer="layout" svg:width="5.5cm" svg:height="2cm" svg:x="8.5cm" svg:y="21cm">
          <text:p text:style-name="P1"><text:span text:style-name="T2">Set importance</text:span></text:p>
          <draw:enhanced-geometry svg:viewBox="0 0 21600 21600" draw:type="rectangle" draw:enhanced-path="M 0 0 L 21600 0 21600 21600 0 21600 0 0 Z N"/>
        </draw:custom-shape>
        <draw:connector draw:style-name="gr10" draw:text-style-name="P3" draw:layer="layout" draw:type="lines" svg:x1="11.25cm" svg:y1="3cm" svg:x2="11.249cm" svg:y2="4cm" draw:start-shape="id1" draw:end-shape="id2" draw:end-glue-point="4" svg:d="m11250 3000v501l-1-1v500">
          <text:p/>
        </draw:connector>
        <draw:connector draw:style-name="gr11" draw:text-style-name="P1" draw:layer="layout" draw:type="lines" draw:line-skew="-0.001cm" svg:x1="11.249cm" svg:y1="6cm" svg:x2="11.249cm" svg:y2="8cm" draw:start-shape="id2" draw:start-glue-point="6" draw:end-shape="id3" draw:end-glue-point="4" svg:d="m11249 6000v500 1000 500">
          <text:p text:style-name="P1">Yes </text:p>
        </draw:connector>
        <draw:connector draw:style-name="gr12" draw:text-style-name="P1" draw:layer="layout" draw:type="lines" svg:x1="9.5cm" svg:y1="4.999cm" svg:x2="8cm" svg:y2="4.999cm" draw:start-shape="id2" draw:start-glue-point="5" draw:end-shape="id4" draw:end-glue-point="7" svg:d="m9500 4999h-500-499-501">
          <text:p text:style-name="P1">No</text:p>
          <text:p text:style-name="P1"/>
          <text:p text:style-name="P1"/>
        </draw:connector>
        <draw:connector draw:style-name="gr13" draw:text-style-name="P1" draw:layer="layout" draw:type="lines" svg:x1="11.249cm" svg:y1="10.5cm" svg:x2="11.249cm" svg:y2="13cm" draw:start-shape="id3" draw:start-glue-point="6" draw:end-shape="id5" draw:end-glue-point="4" svg:d="m11249 10500v501 1499 500">
          <text:p text:style-name="P1">No <text:s text:c="2"/></text:p>
        </draw:connector>
        <draw:connector draw:style-name="gr14" draw:text-style-name="P1" draw:layer="layout" draw:line-skew="-0.5cm" svg:x1="3cm" svg:y1="4.999cm" svg:x2="3.5cm" svg:y2="12cm" draw:start-shape="id4" draw:start-glue-point="5" draw:end-shape="id6" svg:d="m3000 4999h-1000v7001h1500">
          <text:p text:style-name="P1">Yes </text:p>
        </draw:connector>
        <draw:connector draw:style-name="gr15" draw:text-style-name="P1" draw:layer="layout" svg:x1="8.5cm" svg:y1="14.499cm" svg:x2="6cm" svg:y2="18cm" draw:start-shape="id5" draw:start-glue-point="5" draw:end-shape="id7" svg:d="m8500 14499h-2500v3501">
          <text:p text:style-name="P1">Yes</text:p>
        </draw:connector>
        <draw:connector draw:style-name="gr16" draw:text-style-name="P1" draw:layer="layout" svg:x1="11.249cm" svg:y1="16cm" svg:x2="11.25cm" svg:y2="18cm" draw:start-shape="id5" draw:start-glue-point="6" draw:end-shape="id8" draw:end-glue-point="0" svg:d="m11249 16000v1001h1v999">
          <text:p text:style-name="P1">Yes <text:s text:c="2"/></text:p>
          <text:p text:style-name="P1"/>
        </draw:connector>
        <draw:connector draw:style-name="gr8" draw:text-style-name="P3" draw:layer="layout" svg:x1="16.5cm" svg:y1="19.5cm" svg:x2="14cm" svg:y2="22cm" draw:start-shape="id9" draw:start-glue-point="2" draw:end-shape="id10" draw:end-glue-point="1" svg:d="m16500 19500v2500h-2500">
          <text:p/>
        </draw:connector>
        <draw:connector draw:style-name="gr8" draw:text-style-name="P3" draw:layer="layout" svg:x1="11.25cm" svg:y1="19.5cm" svg:x2="11.25cm" svg:y2="21cm" draw:start-shape="id8" draw:start-glue-point="2" draw:end-shape="id10" svg:d="m11250 19500v1500">
          <text:p/>
        </draw:connector>
        <draw:connector draw:style-name="gr17" draw:text-style-name="P3" draw:layer="layout" svg:x1="6cm" svg:y1="19.5cm" svg:x2="8.5cm" svg:y2="22cm" draw:start-shape="id7" draw:start-glue-point="2" draw:end-shape="id10" draw:end-glue-point="3" svg:d="m6000 19500v2500h2500">
          <text:p/>
        </draw:connector>
        <draw:connector draw:style-name="gr18" draw:text-style-name="P1" draw:layer="layout" svg:x1="14cm" svg:y1="14.499cm" svg:x2="15.5cm" svg:y2="14.5cm" draw:start-shape="id5" draw:start-glue-point="7" draw:end-shape="id11" draw:end-glue-point="3" svg:d="m14000 14499h751v1h749">
          <text:p text:style-name="P1">No </text:p>
          <text:p text:style-name="P1"/>
        </draw:connector>
        <draw:connector draw:style-name="gr17" draw:text-style-name="P3" draw:layer="layout" svg:x1="8cm" svg:y1="18.75cm" svg:x2="9.5cm" svg:y2="18.75cm" draw:start-shape="id7" draw:start-glue-point="1" draw:end-shape="id8" draw:end-glue-point="3" svg:d="m8000 18750h1500">
          <text:p/>
        </draw:connector>
        <draw:connector draw:style-name="gr19" draw:text-style-name="P3" draw:layer="layout" svg:x1="13.5cm" svg:y1="9.249cm" svg:x2="15cm" svg:y2="9.25cm" draw:start-shape="id3" draw:start-glue-point="7" draw:end-shape="id12" draw:end-glue-point="3" svg:d="m13500 9249h751v1h749">
          <text:p/>
        </draw:connector>
        <draw:connector draw:style-name="gr20" draw:text-style-name="P1" draw:layer="layout" draw:line-skew="-0.25cm" svg:x1="5.499cm" svg:y1="6.5cm" svg:x2="5.5cm" svg:y2="8.5cm" draw:start-shape="id4" draw:start-glue-point="6" draw:end-shape="id13" draw:end-glue-point="0" svg:d="m5499 6500v751h1v1249">
          <text:p text:style-name="P1">No </text:p>
        </draw:connector>
        <draw:custom-shape draw:style-name="gr2" draw:text-style-name="P2" xml:id="id11" draw:id="id11" draw:layer="layout" svg:width="4cm" svg:height="2cm" svg:x="15.5cm" svg:y="13.5cm">
          <text:p text:style-name="P1"><text:span text:style-name="T2">Request</text:span></text:p>
          <text:p text:style-name="P1"><text:span text:style-name="T2">information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office:forms form:automatic-focus="false" form:apply-design-mode="false"/>
        <draw:custom-shape draw:style-name="gr1" draw:text-style-name="P1" xml:id="id18" draw:id="id18" draw:layer="layout" svg:width="5.5cm" svg:height="3cm" svg:x="8.5cm" svg:y="13cm">
          <text:p text:style-name="P1">Enough</text:p>
          <text:p text:style-name="P1"><text:s/>information?</text:p>
          <text:p text:style-name="P1"><text:span text:style-name="T1"/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xml:id="id16" draw:id="id16" draw:layer="layout" svg:width="4.5cm" svg:height="2.5cm" svg:x="9cm" svg:y="8cm">
          <text:p text:style-name="P1">Duplicat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xml:id="id24" draw:id="id24" draw:layer="layout" svg:width="4cm" svg:height="2.5cm" svg:x="15cm" svg:y="8cm">
          <text:p text:style-name="P1"><text:span text:style-name="T2">Mark as </text:span></text:p>
          <text:p text:style-name="P1"><text:span text:style-name="T2">duplicat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20" draw:id="id20" draw:layer="layout" svg:width="4cm" svg:height="1.5cm" svg:x="4cm" svg:y="18cm">
          <text:p text:style-name="P1"><text:span text:style-name="T2">Confirmed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17" draw:id="id17" draw:layer="layout" svg:width="5cm" svg:height="3cm" svg:x="3cm" svg:y="3.5cm">
          <text:p text:style-name="P1">A support</text:p>
          <text:p text:style-name="P1">question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xml:id="id19" draw:id="id19" draw:layer="layout" svg:width="4cm" svg:height="2cm" svg:x="3.5cm" svg:y="11cm">
          <text:p text:style-name="P1"><text:span text:style-name="T2">Convert to</text:span></text:p>
          <text:p text:style-name="P1"><text:span text:style-name="T2">'Answers'</text:span></text:p>
          <draw:enhanced-geometry svg:viewBox="0 0 21600 21600" draw:type="rectangle" draw:enhanced-path="M 0 0 L 21600 0 21600 21600 0 21600 0 0 Z N"/>
        </draw:custom-shape>
        <draw:custom-shape draw:style-name="gr4" draw:text-style-name="P1" xml:id="id15" draw:id="id15" draw:layer="layout" svg:width="3.5cm" svg:height="2cm" svg:x="9.5cm" svg:y="4cm">
          <text:p text:style-name="P1">A bug?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2" xml:id="id25" draw:id="id25" draw:layer="layout" svg:width="3cm" svg:height="1.5cm" svg:x="4cm" svg:y="8.5cm">
          <text:p text:style-name="P1"><text:span text:style-name="T2">Invalid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14" draw:id="id14" draw:layer="layout" svg:width="4.5cm" svg:height="1.5cm" svg:x="9cm" svg:y="1.5cm">
          <text:p text:style-name="P1"><text:span text:style-name="T2">Incompl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22" draw:id="id22" draw:layer="layout" svg:width="4cm" svg:height="1.5cm" svg:x="14.5cm" svg:y="18cm">
          <text:p text:style-name="P1"><text:span text:style-name="T2">Incomplete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cm" svg:y1="25.038cm" svg:x2="4cm" svg:y2="25.038cm">
          <text:p/>
        </draw:line>
        <draw:line draw:style-name="gr8" draw:text-style-name="P3" draw:layer="layout" svg:x1="2cm" svg:y1="26.038cm" svg:x2="4cm" svg:y2="26.038cm">
          <text:p/>
        </draw:line>
        <draw:frame draw:style-name="gr9" draw:layer="layout" svg:width="7.364cm" svg:height="0.962cm" svg:x="4.136cm" svg:y="24.576cm">
          <draw:text-box>
            <text:p text:style-name="P4">bugsquad or bug-control</text:p>
          </draw:text-box>
        </draw:frame>
        <draw:frame draw:style-name="gr9" draw:layer="layout" svg:width="5.078cm" svg:height="0.962cm" svg:x="4.136cm" svg:y="25.538cm">
          <draw:text-box>
            <text:p text:style-name="P4">Bug-control only</text:p>
          </draw:text-box>
        </draw:frame>
        <draw:custom-shape draw:style-name="gr3" draw:text-style-name="P2" xml:id="id21" draw:id="id21" draw:layer="layout" svg:width="3.5cm" svg:height="1.5cm" svg:x="9.5cm" svg:y="18cm">
          <text:p text:style-name="P1"><text:span text:style-name="T2">Triage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3" draw:id="id23" draw:layer="layout" svg:width="5.5cm" svg:height="2cm" svg:x="8.5cm" svg:y="21cm">
          <text:p text:style-name="P1"><text:span text:style-name="T2">Set importance</text:span></text:p>
          <draw:enhanced-geometry svg:viewBox="0 0 21600 21600" draw:type="rectangle" draw:enhanced-path="M 0 0 L 21600 0 21600 21600 0 21600 0 0 Z N"/>
        </draw:custom-shape>
        <draw:connector draw:style-name="gr10" draw:text-style-name="P3" draw:layer="layout" draw:type="lines" svg:x1="11.25cm" svg:y1="3cm" svg:x2="11.25cm" svg:y2="4cm" draw:start-shape="id14" draw:end-shape="id15" draw:end-glue-point="4" svg:d="m11250 3000v501-1 500">
          <text:p/>
        </draw:connector>
        <draw:connector draw:style-name="gr11" draw:text-style-name="P1" draw:layer="layout" draw:type="lines" draw:line-skew="-0.001cm" svg:x1="11.25cm" svg:y1="6cm" svg:x2="11.25cm" svg:y2="8cm" draw:start-shape="id15" draw:start-glue-point="6" draw:end-shape="id16" draw:end-glue-point="4" svg:d="m11250 6000v500 1000 500">
          <text:p text:style-name="P1">Yes </text:p>
        </draw:connector>
        <draw:connector draw:style-name="gr12" draw:text-style-name="P1" draw:layer="layout" draw:type="lines" svg:x1="9.5cm" svg:y1="4.999cm" svg:x2="8cm" svg:y2="4.999cm" draw:start-shape="id15" draw:start-glue-point="5" draw:end-shape="id17" draw:end-glue-point="7" svg:d="m9500 4999h-500-499-501">
          <text:p text:style-name="P1">No</text:p>
          <text:p text:style-name="P1"/>
          <text:p text:style-name="P1"/>
        </draw:connector>
        <draw:connector draw:style-name="gr13" draw:text-style-name="P1" draw:layer="layout" draw:type="lines" svg:x1="11.25cm" svg:y1="10.5cm" svg:x2="11.25cm" svg:y2="13cm" draw:start-shape="id16" draw:start-glue-point="6" draw:end-shape="id18" draw:end-glue-point="4" svg:d="m11250 10500v501 1499 500">
          <text:p text:style-name="P1">No <text:s text:c="2"/></text:p>
        </draw:connector>
        <draw:connector draw:style-name="gr14" draw:text-style-name="P1" draw:layer="layout" svg:x1="3cm" svg:y1="4.999cm" svg:x2="3.5cm" svg:y2="12cm" draw:start-shape="id17" draw:start-glue-point="5" draw:end-shape="id19" svg:d="m3000 4999h-500v7001h1000">
          <text:p text:style-name="P1">Yes </text:p>
        </draw:connector>
        <draw:connector draw:style-name="gr15" draw:text-style-name="P1" draw:layer="layout" svg:x1="8.5cm" svg:y1="14.5cm" svg:x2="6cm" svg:y2="18cm" draw:start-shape="id18" draw:start-glue-point="5" draw:end-shape="id20" svg:d="m8500 14500h-2500v3500">
          <text:p text:style-name="P1">Yes</text:p>
        </draw:connector>
        <draw:connector draw:style-name="gr16" draw:text-style-name="P1" draw:layer="layout" svg:x1="11.249cm" svg:y1="16cm" svg:x2="11.25cm" svg:y2="18cm" draw:start-shape="id18" draw:start-glue-point="6" draw:end-shape="id21" draw:end-glue-point="0" svg:d="m11249 16000v1001h1v999">
          <text:p text:style-name="P1">Yes <text:s text:c="2"/></text:p>
          <text:p text:style-name="P1"/>
        </draw:connector>
        <draw:connector draw:style-name="gr8" draw:text-style-name="P3" draw:layer="layout" svg:x1="16.5cm" svg:y1="19.5cm" svg:x2="14cm" svg:y2="22cm" draw:start-shape="id22" draw:start-glue-point="2" draw:end-shape="id23" draw:end-glue-point="1" svg:d="m16500 19500v2500h-2500">
          <text:p/>
        </draw:connector>
        <draw:connector draw:style-name="gr8" draw:text-style-name="P3" draw:layer="layout" svg:x1="11.25cm" svg:y1="19.5cm" svg:x2="11.25cm" svg:y2="21cm" draw:start-shape="id21" draw:start-glue-point="2" draw:end-shape="id23" svg:d="m11250 19500v1500">
          <text:p/>
        </draw:connector>
        <draw:connector draw:style-name="gr17" draw:text-style-name="P3" draw:layer="layout" svg:x1="6cm" svg:y1="19.5cm" svg:x2="8.5cm" svg:y2="22cm" draw:start-shape="id20" draw:start-glue-point="2" draw:end-shape="id23" draw:end-glue-point="3" svg:d="m6000 19500v2500h2500">
          <text:p/>
        </draw:connector>
        <draw:connector draw:style-name="gr21" draw:text-style-name="P1" draw:layer="layout" svg:x1="14cm" svg:y1="14.499cm" svg:x2="16.5cm" svg:y2="18cm" draw:start-shape="id18" draw:start-glue-point="7" draw:end-shape="id22" draw:end-glue-point="0" svg:d="m14000 14499h2500v3501">
          <text:p text:style-name="P1">No</text:p>
        </draw:connector>
        <draw:connector draw:style-name="gr17" draw:text-style-name="P3" draw:layer="layout" svg:x1="8cm" svg:y1="18.75cm" svg:x2="9.5cm" svg:y2="18.75cm" draw:start-shape="id20" draw:start-glue-point="1" draw:end-shape="id21" draw:end-glue-point="3" svg:d="m8000 18750h1500">
          <text:p/>
        </draw:connector>
        <draw:connector draw:style-name="gr19" draw:text-style-name="P3" draw:layer="layout" svg:x1="13.5cm" svg:y1="9.25cm" svg:x2="15cm" svg:y2="9.25cm" draw:start-shape="id16" draw:start-glue-point="7" draw:end-shape="id24" draw:end-glue-point="3" svg:d="m13500 9250h1500">
          <text:p/>
        </draw:connector>
        <draw:connector draw:style-name="gr20" draw:text-style-name="P1" draw:layer="layout" draw:line-skew="-0.25cm" svg:x1="5.499cm" svg:y1="6.5cm" svg:x2="5.5cm" svg:y2="8.5cm" draw:start-shape="id17" draw:start-glue-point="6" draw:end-shape="id25" draw:end-glue-point="0" svg:d="m5499 6500v751h1v1249">
          <text:p text:style-name="P1">No </text:p>
        </draw:connector>
        <draw:custom-shape draw:style-name="gr3" draw:text-style-name="P2" xml:id="id26" draw:id="id26" draw:layer="layout" svg:width="4cm" svg:height="1.5cm" svg:x="1.953cm" svg:y="1.635cm">
          <text:p text:style-name="P1"><text:span text:style-name="T2">Expired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type="lines" svg:x1="8.977cm" svg:y1="2.397cm" svg:x2="5.953cm" svg:y2="2.385cm" draw:end-shape="id26" draw:end-glue-point="1" svg:d="m8977 2397v0l-2524-12h-500">
          <text:p text:style-name="P1">No response</text:p>
          <text:p text:style-name="P1"/>
          <text:p text:style-name="P1"/>
        </draw:connector>
      </draw:page>
      <draw:page draw:name="page3" draw:style-name="dp1" draw:master-page-name="Default">
        <office:forms form:automatic-focus="false" form:apply-design-mode="false"/>
        <draw:custom-shape draw:style-name="gr1" draw:text-style-name="P1" xml:id="id29" draw:id="id29" draw:layer="layout" svg:width="5.5cm" svg:height="3cm" svg:x="2.5cm" svg:y="10cm">
          <text:p text:style-name="P1">Enough</text:p>
          <text:p text:style-name="P1"><text:s/>information?</text:p>
          <text:p text:style-name="P1"><text:span text:style-name="T1"/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xml:id="id28" draw:id="id28" draw:layer="layout" svg:width="4.5cm" svg:height="2.5cm" svg:x="3cm" svg:y="5cm">
          <text:p text:style-name="P1">Duplicat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xml:id="id33" draw:id="id33" draw:layer="layout" svg:width="4cm" svg:height="2.5cm" svg:x="9cm" svg:y="5cm">
          <text:p text:style-name="P1"><text:span text:style-name="T2">Mark as </text:span></text:p>
          <text:p text:style-name="P1"><text:span text:style-name="T2">duplicate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27" draw:id="id27" draw:layer="layout" svg:width="4.5cm" svg:height="1.5cm" svg:x="3cm" svg:y="1.5cm">
          <text:p text:style-name="P1"><text:span text:style-name="T2">Confirm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31" draw:id="id31" draw:layer="layout" svg:width="4cm" svg:height="1.5cm" svg:x="8.5cm" svg:y="15cm">
          <text:p text:style-name="P1"><text:span text:style-name="T2">Incomplete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cm" svg:y1="26.038cm" svg:x2="4cm" svg:y2="26.038cm">
          <text:p/>
        </draw:line>
        <draw:line draw:style-name="gr8" draw:text-style-name="P3" draw:layer="layout" svg:x1="2cm" svg:y1="27.038cm" svg:x2="4cm" svg:y2="27.038cm">
          <text:p/>
        </draw:line>
        <draw:frame draw:style-name="gr9" draw:layer="layout" svg:width="7.364cm" svg:height="0.962cm" svg:x="4.136cm" svg:y="25.576cm">
          <draw:text-box>
            <text:p text:style-name="P4">bugsquad or bug-control</text:p>
          </draw:text-box>
        </draw:frame>
        <draw:frame draw:style-name="gr9" draw:layer="layout" svg:width="5.078cm" svg:height="0.962cm" svg:x="4.136cm" svg:y="26.538cm">
          <draw:text-box>
            <text:p text:style-name="P4">Bug-control only</text:p>
          </draw:text-box>
        </draw:frame>
        <draw:custom-shape draw:style-name="gr3" draw:text-style-name="P2" xml:id="id30" draw:id="id30" draw:layer="layout" svg:width="3.5cm" svg:height="1.5cm" svg:x="3.5cm" svg:y="15cm">
          <text:p text:style-name="P1"><text:span text:style-name="T2">Triage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2" draw:id="id32" draw:layer="layout" svg:width="5.5cm" svg:height="2cm" svg:x="2.5cm" svg:y="18cm">
          <text:p text:style-name="P1"><text:span text:style-name="T2">Set importance</text:span></text:p>
          <draw:enhanced-geometry svg:viewBox="0 0 21600 21600" draw:type="rectangle" draw:enhanced-path="M 0 0 L 21600 0 21600 21600 0 21600 0 0 Z N"/>
        </draw:custom-shape>
        <draw:connector draw:style-name="gr22" draw:text-style-name="P1" draw:layer="layout" draw:type="lines" svg:x1="5.25cm" svg:y1="3cm" svg:x2="5.249cm" svg:y2="5cm" draw:start-shape="id27" draw:start-glue-point="2" draw:end-shape="id28" draw:end-glue-point="4" svg:d="m5250 3000v501l-1 999v500">
          <text:p/>
        </draw:connector>
        <draw:connector draw:style-name="gr13" draw:text-style-name="P1" draw:layer="layout" draw:type="lines" svg:x1="5.249cm" svg:y1="7.5cm" svg:x2="5.249cm" svg:y2="10cm" draw:start-shape="id28" draw:start-glue-point="6" draw:end-shape="id29" draw:end-glue-point="4" svg:d="m5249 7500v501 1499 500">
          <text:p text:style-name="P1">No <text:s text:c="2"/></text:p>
        </draw:connector>
        <draw:connector draw:style-name="gr16" draw:text-style-name="P1" draw:layer="layout" svg:x1="5.249cm" svg:y1="13cm" svg:x2="5.25cm" svg:y2="15cm" draw:start-shape="id29" draw:start-glue-point="6" draw:end-shape="id30" draw:end-glue-point="0" svg:d="m5249 13000v1001h1v999">
          <text:p text:style-name="P1">Yes <text:s text:c="2"/></text:p>
          <text:p text:style-name="P1"/>
        </draw:connector>
        <draw:connector draw:style-name="gr8" draw:text-style-name="P3" draw:layer="layout" svg:x1="10.5cm" svg:y1="16.5cm" svg:x2="8cm" svg:y2="19cm" draw:start-shape="id31" draw:start-glue-point="2" draw:end-shape="id32" draw:end-glue-point="1" svg:d="m10500 16500v2500h-2500">
          <text:p/>
        </draw:connector>
        <draw:connector draw:style-name="gr8" draw:text-style-name="P3" draw:layer="layout" svg:x1="5.25cm" svg:y1="16.5cm" svg:x2="5.25cm" svg:y2="18cm" draw:start-shape="id30" draw:start-glue-point="2" draw:end-shape="id32" svg:d="m5250 16500v1500">
          <text:p/>
        </draw:connector>
        <draw:connector draw:style-name="gr21" draw:text-style-name="P1" draw:layer="layout" svg:x1="8cm" svg:y1="11.499cm" svg:x2="10.5cm" svg:y2="15cm" draw:start-shape="id29" draw:start-glue-point="7" draw:end-shape="id31" draw:end-glue-point="0" svg:d="m8000 11499h2500v3501">
          <text:p text:style-name="P1">No</text:p>
        </draw:connector>
        <draw:connector draw:style-name="gr19" draw:text-style-name="P3" draw:layer="layout" svg:x1="7.5cm" svg:y1="6.249cm" svg:x2="9cm" svg:y2="6.25cm" draw:start-shape="id28" draw:start-glue-point="7" draw:end-shape="id33" draw:end-glue-point="3" svg:d="m7500 6249h751v1h749">
          <text:p/>
        </draw:connector>
      </draw:page>
      <draw:page draw:name="page4" draw:style-name="dp1" draw:master-page-name="Default">
        <office:forms form:automatic-focus="false" form:apply-design-mode="false"/>
        <draw:custom-shape draw:style-name="gr1" draw:text-style-name="P1" xml:id="id37" draw:id="id37" draw:layer="layout" svg:width="4.5cm" svg:height="3.5cm" svg:x="3cm" svg:y="14cm">
          <text:p text:style-name="P1">Filed</text:p>
          <text:p text:style-name="P1">upstream</text:p>
          <text:p text:style-name="P1">alread?</text:p>
          <text:p text:style-name="P1"><text:span text:style-name="T1"/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xml:id="id35" draw:id="id35" draw:layer="layout" svg:width="4.5cm" svg:height="4cm" svg:x="3cm" svg:y="4.5cm">
          <text:p text:style-name="P1">Upstream</text:p>
          <text:p text:style-name="P1">issu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xml:id="id36" draw:id="id36" draw:layer="layout" svg:width="4.5cm" svg:height="2cm" svg:x="3cm" svg:y="10.5cm">
          <text:p text:style-name="P1"><text:span text:style-name="T2">Set upstream</text:span></text:p>
          <text:p text:style-name="P1"><text:span text:style-name="T2">task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34" draw:id="id34" draw:layer="layout" svg:width="4.5cm" svg:height="1.5cm" svg:x="3cm" svg:y="2cm">
          <text:p text:style-name="P1"><text:span text:style-name="T2">Triag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3" draw:layer="layout" svg:x1="2cm" svg:y1="26.038cm" svg:x2="4cm" svg:y2="26.038cm">
          <text:p/>
        </draw:line>
        <draw:line draw:style-name="gr8" draw:text-style-name="P3" draw:layer="layout" svg:x1="2cm" svg:y1="27.038cm" svg:x2="4cm" svg:y2="27.038cm">
          <text:p/>
        </draw:line>
        <draw:frame draw:style-name="gr9" draw:layer="layout" svg:width="7.364cm" svg:height="0.962cm" svg:x="4.136cm" svg:y="25.576cm">
          <draw:text-box>
            <text:p text:style-name="P4">bugsquad or bug-control</text:p>
          </draw:text-box>
        </draw:frame>
        <draw:frame draw:style-name="gr9" draw:layer="layout" svg:width="5.078cm" svg:height="0.962cm" svg:x="4.136cm" svg:y="26.538cm">
          <draw:text-box>
            <text:p text:style-name="P4">Bug-control only</text:p>
          </draw:text-box>
        </draw:frame>
        <draw:custom-shape draw:style-name="gr2" draw:text-style-name="P2" xml:id="id40" draw:id="id40" draw:layer="layout" svg:width="5.5cm" svg:height="2cm" svg:x="10cm" svg:y="5.5cm">
          <text:p text:style-name="P1"><text:span text:style-name="T2">Flag it as</text:span></text:p>
          <text:p text:style-name="P1"><text:span text:style-name="T2">Ubuntu-only</text:span></text:p>
          <text:p text:style-name="P1"><text:span text:style-name="T3">[how; tag?]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draw:type="lines" svg:x1="5.25cm" svg:y1="3.5cm" svg:x2="5.249cm" svg:y2="4.5cm" draw:start-shape="id34" draw:start-glue-point="2" draw:end-shape="id35" draw:end-glue-point="4" svg:d="m5250 3500v501l-1-1v500">
          <text:p text:style-name="P1"><text:s/></text:p>
        </draw:connector>
        <draw:connector draw:style-name="gr13" draw:text-style-name="P1" draw:layer="layout" draw:type="lines" svg:x1="5.249cm" svg:y1="8.498cm" svg:x2="5.25cm" svg:y2="10.5cm" draw:start-shape="id35" draw:start-glue-point="6" draw:end-shape="id36" draw:end-glue-point="0" svg:d="m5249 8498v502l1 1000v500">
          <text:p text:style-name="P1">Yes <text:s text:c="2"/></text:p>
        </draw:connector>
        <draw:connector draw:style-name="gr19" draw:text-style-name="P3" draw:layer="layout" svg:x1="5.25cm" svg:y1="12.5cm" svg:x2="5.25cm" svg:y2="14cm" draw:start-shape="id36" draw:start-glue-point="2" draw:end-shape="id37" svg:d="m5250 12500v1500">
          <text:p/>
        </draw:connector>
        <draw:custom-shape draw:style-name="gr2" draw:text-style-name="P2" xml:id="id39" draw:id="id39" draw:layer="layout" svg:width="3.5cm" svg:height="2.5cm" svg:x="3.5cm" svg:y="19.5cm">
          <text:p text:style-name="P1"><text:span text:style-name="T2">Link to</text:span></text:p>
          <text:p text:style-name="P1"><text:span text:style-name="T2">upstream</text:span></text:p>
          <text:p text:style-name="P1"><text:span text:style-name="T2">bug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8" draw:id="id38" draw:layer="layout" svg:width="3.5cm" svg:height="2.5cm" svg:x="10cm" svg:y="14.5cm">
          <text:p text:style-name="P1"><text:span text:style-name="T2">File </text:span></text:p>
          <text:p text:style-name="P1"><text:span text:style-name="T2">upstream</text:span></text:p>
          <text:p text:style-name="P1"><text:span text:style-name="T2">bug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1.75cm" svg:y1="17cm" svg:x2="7cm" svg:y2="20.75cm" draw:start-shape="id38" draw:start-glue-point="2" draw:end-shape="id39" draw:end-glue-point="1" svg:d="m11750 17000v3750h-4750">
          <text:p/>
        </draw:connector>
        <draw:connector draw:style-name="gr12" draw:text-style-name="P1" draw:layer="layout" draw:type="lines" svg:x1="7.5cm" svg:y1="6.499cm" svg:x2="10cm" svg:y2="6.5cm" draw:start-shape="id35" draw:start-glue-point="7" draw:end-shape="id40" draw:end-glue-point="3" svg:d="m7500 6499h501l1499 1h500">
          <text:p text:style-name="P1">No</text:p>
          <text:p text:style-name="P1"><text:s text:c="3"/></text:p>
        </draw:connector>
        <draw:connector draw:style-name="gr12" draw:text-style-name="P1" draw:layer="layout" draw:type="lines" svg:x1="7.5cm" svg:y1="15.749cm" svg:x2="10cm" svg:y2="15.75cm" draw:start-shape="id37" draw:start-glue-point="7" draw:end-shape="id38" svg:d="m7500 15749h501l1499 1h500">
          <text:p text:style-name="P1">No</text:p>
          <text:p text:style-name="P1"><text:s text:c="3"/></text:p>
        </draw:connector>
        <draw:connector draw:style-name="gr13" draw:text-style-name="P1" draw:layer="layout" draw:type="lines" svg:x1="5.249cm" svg:y1="17.5cm" svg:x2="5.25cm" svg:y2="19.5cm" draw:start-shape="id37" draw:start-glue-point="6" draw:end-shape="id39" svg:d="m5249 17500v501l1 999v500">
          <text:p text:style-name="P1">Yes <text:s text:c="2"/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203</meta:generator>
    <meta:initial-creator>Henrik</meta:initial-creator>
    <meta:creation-date>2008-06-30T16:29:47</meta:creation-date>
    <dc:creator>C de-Avillez</dc:creator>
    <dc:date>2011-09-08T14:34:57</dc:date>
    <meta:editing-cycles>14</meta:editing-cycles>
    <meta:editing-duration>PT16H58M19S</meta:editing-duration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