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6309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dash" draw:stroke-dash="Ultrafine_20_Dashed" svg:stroke-width="0.102cm" svg:stroke-color="#ff6309" draw:marker-start-width="0.356cm" draw:marker-end-width="0.356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loext:graphic-properties draw:fill-color="#ff6309"/>
      <style:paragraph-properties fo:text-align="center"/>
      <style:text-properties fo:color="#ffffff" fo:font-size="10pt" style:font-size-asian="10pt" style:font-size-complex="1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Ubuntu" fo:font-size="10pt" style:font-size-asian="10pt" style:font-size-complex="10pt"/>
    </style:style>
    <style:style style:name="T1" style:family="text">
      <style:text-properties fo:color="#ffffff" style:font-name="Ubuntu" fo:font-size="10pt" style:font-size-asian="10pt" style:font-size-complex="10pt"/>
    </style:style>
    <style:style style:name="T2" style:family="text">
      <style:text-properties style:font-name="Ubuntu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4.445cm" svg:height="0.635cm" svg:x="8.493cm" svg:y="4.302cm">
          <text:p text:style-name="P1"><text:span text:style-name="T1">Mark Shuttlewor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2" draw:id="id2" draw:layer="layout" svg:width="4.445cm" svg:height="0.635cm" svg:x="4.694cm" svg:y="6.403cm">
          <text:p text:style-name="P1"><text:span text:style-name="T1">Community Coun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3" draw:id="id3" draw:layer="layout" svg:width="4.445cm" svg:height="0.635cm" svg:x="13.095cm" svg:y="6.404cm">
          <text:p text:style-name="P1"><text:span text:style-name="T1">Technical 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0.715cm" svg:y1="4.937cm" svg:x2="6.916cm" svg:y2="6.403cm" draw:start-shape="id1" draw:start-glue-point="2" draw:end-shape="id2" draw:end-glue-point="0" svg:d="M10715 4937c0 1099-3799 367-3799 1466" svg:viewBox="0 0 3800 1467">
          <text:p/>
        </draw:connector>
        <draw:connector draw:style-name="gr2" draw:text-style-name="P3" draw:layer="layout" draw:type="curve" svg:x1="10.715cm" svg:y1="4.937cm" svg:x2="15.317cm" svg:y2="6.404cm" draw:start-shape="id1" draw:start-glue-point="2" draw:end-shape="id3" svg:d="M10715 4937c0 1099 4602 366 4602 1467" svg:viewBox="0 0 4603 1468">
          <text:p/>
        </draw:connector>
        <draw:custom-shape draw:style-name="gr1" draw:text-style-name="P2" xml:id="id5" draw:id="id5" draw:layer="layout" svg:width="1.651cm" svg:height="1.413cm" svg:x="2.524cm" svg:y="10.563cm">
          <text:p text:style-name="P1"><text:span text:style-name="T1">IRC</text:span></text:p>
          <text:p text:style-name="P1"><text:span text:style-name="T1">Coun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4" draw:id="id4" draw:layer="layout" svg:width="1.609cm" svg:height="1.413cm" svg:x="1.296cm" svg:y="8.805cm">
          <text:p text:style-name="P1"><text:span text:style-name="T1">LoCo</text:span></text:p>
          <text:p text:style-name="P1"><text:span text:style-name="T1">Coun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1.68cm" svg:height="1.413cm" svg:x="4.589cm" svg:y="10.182cm">
          <text:p text:style-name="P1"><text:span text:style-name="T1">Forums</text:span></text:p>
          <text:p text:style-name="P1"><text:span text:style-name="T1">Coun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6.916cm" svg:y1="7.038cm" svg:x2="2.1cm" svg:y2="8.805cm" draw:start-shape="id2" draw:start-glue-point="2" draw:end-shape="id4" draw:end-glue-point="0" svg:d="M6916 7038c0 1326-4816 443-4816 1767" svg:viewBox="0 0 4817 1768">
          <text:p/>
        </draw:connector>
        <draw:connector draw:style-name="gr2" draw:text-style-name="P3" draw:layer="layout" draw:type="curve" svg:x1="6.916cm" svg:y1="7.038cm" svg:x2="3.349cm" svg:y2="10.563cm" draw:start-shape="id2" draw:start-glue-point="2" draw:end-shape="id5" draw:end-glue-point="0" svg:d="M6916 7038c0 2644-3567 882-3567 3525" svg:viewBox="0 0 3568 3526">
          <text:p/>
        </draw:connector>
        <draw:connector draw:style-name="gr2" draw:text-style-name="P3" draw:layer="layout" draw:type="curve" svg:x1="6.916cm" svg:y1="7.038cm" svg:x2="5.429cm" svg:y2="10.182cm" draw:start-shape="id2" draw:start-glue-point="2" draw:end-shape="id6" svg:d="M6916 7038c0 2358-1487 786-1487 3144" svg:viewBox="0 0 1488 3145">
          <text:p/>
        </draw:connector>
        <draw:custom-shape draw:style-name="gr1" draw:text-style-name="P2" xml:id="id7" draw:id="id7" draw:layer="layout" svg:width="4.037cm" svg:height="1.413cm" svg:x="16.203cm" svg:y="8.347cm">
          <text:p text:style-name="P1"><text:span text:style-name="T1">Developer Membership</text:span></text:p>
          <text:p text:style-name="P1"><text:span text:style-name="T1">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5.317cm" svg:y1="7.039cm" svg:x2="18.221cm" svg:y2="8.347cm" draw:start-shape="id3" draw:start-glue-point="2" draw:end-shape="id7" svg:d="M15317 7039c0 981 2904 327 2904 1308" svg:viewBox="0 0 2905 1309">
          <text:p/>
        </draw:connector>
        <draw:custom-shape draw:style-name="gr1" draw:text-style-name="P2" xml:id="id8" draw:id="id8" draw:layer="layout" svg:width="3.324cm" svg:height="1.413cm" svg:x="7.455cm" svg:y="10.382cm">
          <text:p text:style-name="P1"><text:span text:style-name="T1">Membership 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6.916cm" svg:y1="7.038cm" svg:x2="9.117cm" svg:y2="10.382cm" draw:start-shape="id2" draw:start-glue-point="2" draw:end-shape="id8" draw:end-glue-point="0" svg:d="M6916 7038c0 2508 2201 836 2201 3344" svg:viewBox="0 0 2202 3345">
          <text:p/>
        </draw:connector>
        <draw:custom-shape draw:style-name="gr1" draw:text-style-name="P2" xml:id="id9" draw:id="id9" draw:layer="layout" svg:width="4.037cm" svg:height="1.413cm" svg:x="13.346cm" svg:y="10.182cm">
          <text:p text:style-name="P1"><text:span text:style-name="T1">Application Review</text:span></text:p>
          <text:p text:style-name="P1"><text:span text:style-name="T1">Bo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5.317cm" svg:y1="7.039cm" svg:x2="15.364cm" svg:y2="10.182cm" draw:start-shape="id3" draw:start-glue-point="2" draw:end-shape="id9" draw:end-glue-point="0" svg:d="M15317 7039c0 2358 47 787 47 3143" svg:viewBox="0 0 48 3144">
          <text:p/>
        </draw:connector>
        <draw:custom-shape draw:style-name="gr3" draw:text-style-name="P4" draw:layer="layout" svg:width="4.953cm" svg:height="1.524cm" svg:x="8.855cm" svg:y="7.577cm">
          <text:p text:style-name="P1"><text:span text:style-name="T2">Canonical Community</text:span></text:p>
          <text:p text:style-name="P1"><text:span text:style-name="T2">Tea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o Bacon</meta:initial-creator>
    <meta:creation-date>2011-10-17T17:00:56</meta:creation-date>
    <dc:date>2016-02-02T11:02:29.401201505</dc:date>
    <dc:creator>Svetlana Belkin</dc:creator>
    <meta:editing-duration>PT11M39S</meta:editing-duration>
    <meta:editing-cycles>2</meta:editing-cycles>
    <meta:generator>LibreOffice/5.0.3.2$Linux_X86_64 LibreOffice_project/00m0$Build-2</meta:generator>
    <meta:document-statistic meta:object-count="18"/>
  </office:meta>
</office:document-meta>
</file>