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86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256cm"/>
    </style:style>
    <style:style style:name="pr5" style:family="presentation" style:parent-style-name="lyt-darkblue-outline1">
      <style:graphic-properties draw:stroke="none" draw:fill="none" fo:min-height="13.61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outline1">
      <style:graphic-properties fo:min-height="13.61cm"/>
    </style:style>
    <style:style style:name="pr8" style:family="presentation" style:parent-style-name="lyt-darkblue-outline1">
      <style:graphic-properties fo:min-height="18.4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>Release Party pour Jaunty Jackalope</text:p>
          </draw:text-box>
        </draw:frame>
        <draw:frame presentation:style-name="pr2" draw:text-style-name="P2" draw:layer="layout" svg:width="24.368cm" svg:height="13.861cm" svg:x="2.058cm" svg:y="5.453cm" presentation:class="outline" presentation:user-transformed="true">
          <draw:text-box>
            <text:list text:style-name="L2">
              <text:list-item>
                <text:p>Ubuntu CM LoCo Team</text:p>
              </text:list-item>
            </text:list>
            <text:p/>
            <text:p>Buts</text:p>
            <text:p>Activités</text:p>
            <text:p>Etat des ressources</text:p>
            <text:p>Actions à entreprendre</text:p>
            <text:p>Plan de suivi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Ubuntu CM LoCo Team</text:p>
          </draw:text-box>
        </draw:frame>
        <draw:frame presentation:style-name="pr5" draw:layer="layout" svg:width="24.368cm" svg:height="13.821cm" svg:x="2cm" svg:y="4.725cm" presentation:class="outline" presentation:user-transformed="true">
          <draw:text-box>
            <text:list text:style-name="L2">
              <text:list-item>
                <text:p>Communauté Ubuntu Camerounaise</text:p>
              </text:list-item>
              <text:list-item>
                <text:p>Historique:</text:p>
                <text:list>
                  <text:list-item>
                    <text:p>Date création: </text:p>
                  </text:list-item>
                  <text:list-item>
                    <text:p>Principales dates</text:p>
                  </text:list-item>
                </text:list>
              </text:list-item>
              <text:list-item>
                <text:p>Contact:</text:p>
                <text:list>
                  <text:list-item>
                    <text:p>Site Web:</text:p>
                  </text:list-item>
                  <text:list-item>
                    <text:p>Salon IRC: irc://freenode.net/ubuntu-cm</text:p>
                  </text:list-item>
                  <text:list-item>
                    <text:p>Mailing List: ???</text:p>
                  </text:list-item>
                  <text:list-item>
                    <text:p>Email: ?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Buts de la Release party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But Principal: présenter la LoCo Team et démarrer ”officiellement” les activités</text:p>
              </text:list-item>
              <text:list-item>
                <text:p>Autres Buts:</text:p>
                <text:list>
                  <text:list-item>
                    <text:p>Présenter Ubuntu 9.04 au public</text:p>
                  </text:list-item>
                  <text:list-item>
                    <text:p>Créer un premier contact avec le public et les familiariser avec le monde d'Ubuntu</text:p>
                  </text:list-item>
                  <text:list-item>
                    <text:p>Créer le débat autour de Linux/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Activités</text:p>
          </draw:text-box>
        </draw:frame>
        <draw:frame presentation:style-name="pr7" draw:layer="layout" svg:width="24.368cm" svg:height="13.787cm" svg:x="2cm" svg:y="5cm" presentation:class="outline" presentation:user-transformed="true">
          <draw:text-box>
            <text:list text:style-name="L2">
              <text:list-item>
                <text:p>Proposer des démonstrations</text:p>
              </text:list-item>
              <text:list-item>
                <text:p>Proposer des exposés</text:p>
              </text:list-item>
              <text:list-item>
                <text:p>Organiser des conférences/débats</text:p>
              </text:list-item>
              <text:list-item>
                <text:p>Créer et garder le contact (inscription à la mailinglist, L.U.G)</text:p>
              </text:list-item>
              <text:list-item>
                <text:p>Partager les ressources (Cds/DVDs, documents divers)</text:p>
              </text:list-item>
              <text:list-item>
                <text:p>Créer l'engouement via des activités ludiques (jeux, sport, diners, etc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Ressources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Ressources matérielles/logistiques</text:p>
              </text:list-item>
              <text:list-item>
                <text:p>Ressources humaines</text:p>
              </text:list-item>
              <text:list-item>
                <text:p>Ressources financières</text:p>
              </text:list-item>
              <text:list-item>
                <text:p>Autres ressour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Ressources matérielles/logistiques</text:p>
          </draw:text-box>
        </draw:frame>
        <draw:frame presentation:style-name="pr8" draw:text-style-name="P4" draw:layer="layout" svg:width="24.368cm" svg:height="18.494cm" svg:x="2cm" svg:y="3.506cm" presentation:class="outline" presentation:user-transformed="true">
          <draw:text-box>
            <text:list text:style-name="L2">
              <text:list-item>
                <text:p text:style-name="P4"><text:span text:style-name="T1">Ordinateurs</text:span></text:p>
              </text:list-item>
              <text:list-item>
                <text:p text:style-name="P4"><text:span text:style-name="T1">Réseau (cablage, éléments actifs, etc)</text:span></text:p>
              </text:list-item>
              <text:list-item>
                <text:p text:style-name="P4"><text:span text:style-name="T1">Logiciels </text:span></text:p>
              </text:list-item>
              <text:list-item>
                <text:p text:style-name="P4"><text:span text:style-name="T1">Contenus</text:span></text:p>
              </text:list-item>
              <text:list-item>
                <text:p text:style-name="P4"><text:span text:style-name="T1">Internet</text:span></text:p>
              </text:list-item>
              <text:list-item>
                <text:p text:style-name="P4"><text:span text:style-name="T1">CD/DVD</text:span></text:p>
              </text:list-item>
              <text:list-item>
                <text:p text:style-name="P4"><text:span text:style-name="T1">Fourniture/matériel électrique</text:span></text:p>
              </text:list-item>
              <text:list-item>
                <text:p text:style-name="P4"><text:span text:style-name="T1">Véhicule/transport</text:span></text:p>
              </text:list-item>
              <text:list-item>
                <text:p text:style-name="P4"><text:span text:style-name="T1">Salle(s)/tente(s)/hangar/etc</text:span></text:p>
              </text:list-item>
              <text:list-item>
                <text:p text:style-name="P4"><text:span text:style-name="T1">vidéo(s) projecteur(s) et écran de projetion</text:span></text:p>
              </text:list-item>
              <text:list-item>
                <text:p text:style-name="P4"><text:span text:style-name="T1">Meubles (tables, chaises pour participants)</text:span></text:p>
              </text:list-item>
              <text:list-item>
                <text:p text:style-name="P4"><text:span text:style-name="T1">Gadgets (cadeaux pour jeux, distributions, etc)</text:span></text:p>
              </text:list-item>
              <text:list-item>
                <text:p text:style-name="P4"><text:span text:style-name="T1">Restauration</text:span></text:p>
              </text:list-item>
              <text:list-item>
                <text:p text:style-name="P4"><text:span text:style-name="T1">Téléphone</text:span></text:p>
              </text:list-item>
              <text:list-item>
                <text:p text:style-name="P4"><text:span text:style-name="T1">Sonorisation (micro, baffles etc)</text:span></text:p>
              </text:list-item>
              <text:list-item>
                <text:p text:style-name="P4"><text:span text:style-name="T1">etc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Ressources humaines<text:tab/>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Exposants</text:p>
              </text:list-item>
              <text:list-item>
                <text:p>Conférenciers</text:p>
              </text:list-item>
              <text:list-item>
                <text:p>Techniciens informatique et électrique</text:p>
              </text:list-item>
              <text:list-item>
                <text:p>Chargé(e) de la communication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Ressources financières<text:tab/>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Contributions des membres</text:p>
              </text:list-item>
              <text:list-item>
                <text:p>Contributions des associations soeurs invitées</text:p>
              </text:list-item>
              <text:list-item>
                <text:p>Annonceurs/Sponsors</text:p>
              </text:list-item>
              <text:list-item>
                <text:p>Vente de gadgets?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Actions à entreprendre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Faire le programme de la release party</text:p>
              </text:list-item>
              <text:list-item>
                <text:p>Identifier les ressources (exposants, logiciels, etc)</text:p>
              </text:list-item>
              <text:list-item>
                <text:p>Faire le document projet (vu que c'est une manisfestation à reproduire 2 fois par an)</text:p>
              </text:list-item>
              <text:list-item>
                <text:p>Chercher les sponsors</text:p>
              </text:list-item>
              <text:list-item>
                <text:p>Elaborer les contenus</text:p>
              </text:list-item>
              <text:list-item>
                <text:p>Mettre en oeuvre les programmes retenus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Conclusion</text:p>
          </draw:text-box>
        </draw:frame>
        <draw:frame presentation:style-name="pr7" draw:layer="layout" svg:width="24.368cm" svg:height="13.61cm" svg:x="2.058cm" svg:y="5.453cm" presentation:class="outline">
          <draw:text-box>
            <text:list text:style-name="L2">
              <text:list-item>
                <text:p>Ce brainstorming a été realisé en faisant les hypothèses suivantes:</text:p>
                <text:list>
                  <text:list-item>
                    <text:p>La release party se tient sur une journée</text:p>
                  </text:list-item>
                  <text:list-item>
                    <text:p>Verra la participation des entreprises et associations oeuvrant dans le domaines des 3L</text:p>
                  </text:list-item>
                  <text:list-item>
                    <text:p>Se fera à l'occasion de chaque sortie de Ubuntu</text:p>
                  </text:list-item>
                  <text:list-item>
                    <text:p>Se fera dans une université/école?</text:p>
                  </text:list-item>
                  <text:list-item>
                    <text:p>Se fera dans une seule v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4$Build-9376</meta:generator>
    <meta:creation-date>2009-02-09T10:45:19</meta:creation-date>
    <dc:language>fi-FI</dc:language>
    <meta:editing-cycles>2</meta:editing-cycles>
    <meta:editing-duration>PT00H05M19S</meta:editing-duration>
    <meta:initial-creator>Nacer ADAMOU SAIDOU</meta:initial-creator>
    <dc:date>2009-02-09T12:12:02</dc:date>
    <dc:creator>Nacer ADAMOU SAIDOU</dc:creator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fr/presnt/Blue.otp"/>
  </office:meta>
</office:document-meta>
</file>