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1F0000001F46EEDA1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style:font-name="Ubuntu1" fo:font-size="96pt" fo:font-weight="normal" style:font-size-asian="96pt" style:font-weight-asian="normal" style:font-size-complex="96pt" style:font-weight-complex="normal"/>
    </style:style>
    <style:style style:name="T1" style:family="text">
      <style:text-properties style:font-name="Ubuntu1" fo:font-size="96pt" fo:font-weight="normal" style:font-size-asian="96pt" style:font-weight-asian="normal" style:font-size-complex="9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1cm" svg:height="10.18cm" svg:x="9.4cm" svg:y="2.32cm">
          <draw:image xlink:href="Pictures/10000000000001F0000001F46EEDA12C.png" xlink:type="simple" xlink:show="embed" xlink:actuate="onLoad">
            <text:p/>
          </draw:image>
        </draw:frame>
        <draw:frame draw:style-name="gr2" draw:text-style-name="P2" draw:layer="Layer4" svg:width="15.988cm" svg:height="4.053cm" svg:x="1cm" svg:y="5cm">
          <draw:text-box>
            <text:p><text:span text:style-name="T1">ubuntu-c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>
        <svg:title>Text</svg:title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16T22:07:11</meta:creation-date>
    <dc:date>2013-12-01T01:35:25.411568612</dc:date>
    <meta:editing-duration>PT3H19M28S</meta:editing-duration>
    <meta:editing-cycles>3</meta:editing-cycles>
    <meta:generator>LibreOffice/4.1.3.2$Linux_X86_64 LibreOffice_project/410m0$Build-2</meta:generator>
    <dc:creator>Bob Jonkman</dc:creator>
    <meta:document-statistic meta:object-count="2"/>
  </office:meta>
</office:document-meta>
</file>