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Verdana, Helvetica, sans-serif"/>
    <style:font-face style:name="Verdana" svg:font-family="Verdana, Arial, Helvetica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officeooo:rsid="0019c9dc" officeooo:paragraph-rsid="0019c9dc"/>
    </style:style>
    <style:style style:name="P2" style:family="paragraph" style:parent-style-name="Text_20_body">
      <style:text-properties officeooo:rsid="001c8d7b" officeooo:paragraph-rsid="001c8d7b"/>
    </style:style>
    <style:style style:name="P3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1c8d7b" officeooo:paragraph-rsid="001c8d7b"/>
    </style:style>
    <style:style style:name="P4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1e16ad" officeooo:paragraph-rsid="001e16ad"/>
    </style:style>
    <style:style style:name="P5" style:family="paragraph" style:parent-style-name="Text_20_body">
      <style:text-properties style:font-name="Arial" officeooo:rsid="001c8d7b" officeooo:paragraph-rsid="001c8d7b"/>
    </style:style>
    <style:style style:name="P6" style:family="paragraph" style:parent-style-name="Text_20_body" style:list-style-name="L1">
      <style:text-properties style:font-name="Arial" officeooo:rsid="001c8d7b" officeooo:paragraph-rsid="001c8d7b"/>
    </style:style>
    <style:style style:name="P7" style:family="paragraph" style:parent-style-name="Text_20_body">
      <style:text-properties fo:color="#000000" style:font-name="Arial" officeooo:rsid="001af262" officeooo:paragraph-rsid="001af262"/>
    </style:style>
    <style:style style:name="P8" style:family="paragraph" style:parent-style-name="Text_20_body">
      <style:text-properties fo:color="#000000" style:font-name="Arial" officeooo:rsid="001c696d" officeooo:paragraph-rsid="001c696d"/>
    </style:style>
    <style:style style:name="P9" style:family="paragraph" style:parent-style-name="Text_20_body">
      <style:text-properties fo:color="#000000" style:font-name="Arial" officeooo:rsid="001c8d7b" officeooo:paragraph-rsid="001c8d7b"/>
    </style:style>
    <style:style style:name="P10" style:family="paragraph" style:parent-style-name="Text_20_body" style:list-style-name="L1">
      <style:text-properties fo:color="#000000" style:font-name="Arial" officeooo:rsid="001c8d7b" officeooo:paragraph-rsid="001c8d7b"/>
    </style:style>
    <style:style style:name="P11" style:family="paragraph" style:parent-style-name="Text_20_body">
      <style:text-properties fo:color="#000000" style:font-name="Arial" style:text-underline-style="solid" style:text-underline-width="auto" style:text-underline-color="font-color" officeooo:rsid="001c8d7b" officeooo:paragraph-rsid="001c8d7b"/>
    </style:style>
    <style:style style:name="P12" style:family="paragraph" style:parent-style-name="Header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6pt" officeooo:rsid="0019c9dc" officeooo:paragraph-rsid="0019c9dc" style:font-size-asian="16pt" style:font-size-complex="16pt"/>
    </style:style>
    <style:style style:name="P14" style:family="paragraph" style:parent-style-name="Heading_20_1">
      <style:text-properties style:font-name="Arial"/>
    </style:style>
    <style:style style:name="P15" style:family="paragraph" style:parent-style-name="Heading_20_1">
      <style:text-properties fo:color="#000000" style:font-name="Arial"/>
    </style:style>
    <style:style style:name="T1" style:family="text">
      <style:text-properties fo:font-variant="normal" fo:text-transform="none" fo:color="#990000" style:font-name="Verdana" fo:font-size="7.5pt" fo:letter-spacing="normal" fo:font-style="normal" fo:font-weight="bold"/>
    </style:style>
    <style:style style:name="T2" style:family="text">
      <style:text-properties fo:font-variant="normal" fo:text-transform="none" fo:color="#990000" style:font-name="Verdana" fo:font-size="7.5pt" fo:letter-spacing="normal" fo:font-style="normal" fo:font-weight="normal"/>
    </style:style>
    <style:style style:name="T3" style:family="text">
      <style:text-properties fo:font-variant="normal" fo:text-transform="none" fo:color="#990000" style:font-name="Verdana" fo:font-size="7.5pt" fo:letter-spacing="normal" fo:font-style="normal" fo:font-weight="normal" officeooo:rsid="0019c9dc"/>
    </style:style>
    <style:style style:name="T4" style:family="text">
      <style:text-properties fo:font-variant="normal" fo:text-transform="none" fo:color="#990000" style:font-name="Verdana" fo:letter-spacing="normal" fo:font-style="normal" fo:font-weight="bold"/>
    </style:style>
    <style:style style:name="T5" style:family="text">
      <style:text-properties officeooo:rsid="001c696d"/>
    </style:style>
    <style:style style:name="T6" style:family="text">
      <style:text-properties officeooo:rsid="001c8d7b"/>
    </style:style>
    <style:style style:name="T7" style:family="text">
      <style:text-properties fo:color="#000000"/>
    </style:style>
    <style:style style:name="T8" style:family="text">
      <style:text-properties fo:color="#000000" style:font-name="Arial"/>
    </style:style>
    <style:style style:name="T9" style:family="text">
      <style:text-properties officeooo:rsid="001e16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nvolgut equip d'Ubuntu.cat,</text:p>
      <text:p text:style-name="P1"/>
      <text:p text:style-name="P1">Ens plau fer-vos arribar la nostra convocatòria per acollir la Ubuntu festa (Release Party) commemorant la sortida de la versió 13.10 “Saucy Salamander”, prevista pel dissabte 9 o 16 de maig de 2013.</text:p>
      <text:h text:style-name="P15" text:outline-level="1">Qui som</text:h>
      <text:p text:style-name="P1">L'escola Enric Grau Fontseré és <text:span text:style-name="T5">el centre educatiu públic </text:span>de la vila de Flix <text:span text:style-name="T6">que imparteix cursos des d'Educació Infantil i Cicle superior apostant per les Tecnologies de l'Aprenentatge i el Coneixement i les TIC com a suport i mitjà d'aprenentatge.</text:span></text:p>
      <text:h text:style-name="P15" text:outline-level="1">Difusió</text:h>
      <text:p text:style-name="P7">L'escola farà difusió a la comunitat educativa del poble i al poble en general per mitjà de la Ràdio Municipal. També és farà <text:span text:style-name="T6">ressò</text:span> per les xarxes socials tals com <text:span text:style-name="T5">F</text:span>acebook i <text:span text:style-name="T5">T</text:span>witter.</text:p>
      <text:h text:style-name="P15" text:outline-level="1">Per què ens oferim?</text:h>
      <text:p text:style-name="P8">Creiem que els valors i principis del programari lliure tenen consonància amb el projecte educatiu del nostre centre i els pilars de la societat que amb ell<text:span text:style-name="T6">s</text:span> volem construir.</text:p>
      <text:p text:style-name="P8">Apostem per les TAC i les TIC des de fa anys i volem continuar treballant-hi; en aquest aspecte creiem que aquesta trobada pot ser molt enriquido<text:span text:style-name="T6">ra tot involucrant a la comunitat educativa i la població.</text:span></text:p>
      <text:h text:style-name="P14" text:outline-level="1">Instal·lacions</text:h>
      <text:p text:style-name="P5">El nostre centre disposa d'instal·lacions adients per a la trobada com,</text:p>
      <text:list xml:id="list9168729743164190058" text:style-name="L1">
        <text:list-item>
          <text:p text:style-name="P6">Hall central</text:p>
        </text:list-item>
        <text:list-item>
          <text:p text:style-name="P10">Biblioteca – sala de conferències amb projector.</text:p>
        </text:list-item>
        <text:list-item>
          <text:p text:style-name="P10">Xarxa física cablejada</text:p>
        </text:list-item>
        <text:list-item>
          <text:p text:style-name="P10">Internet 1Gbps amb fibra òptica</text:p>
        </text:list-item>
        <text:list-item>
          <text:p text:style-name="P10">Patis exteriors</text:p>
        </text:list-item>
        <text:list-item>
          <text:p text:style-name="P10">Aules amb canó projector, punts de connexió RJ-45 i punts d'accés elèctric.</text:p>
        </text:list-item>
      </text:list>
      <text:h text:style-name="P15" text:outline-level="1">On som i com arribar-hi</text:h>
      <text:p text:style-name="P9">ESCOLA ENRIC <text:s/>GRAU <text:s/>FONTSERÉ</text:p>
      <text:p text:style-name="P9">Carrer Salvador Espriu, 2</text:p>
      <text:p text:style-name="P9">43750 Flix</text:p>
      <text:p text:style-name="P9">Tel. Fax: 977411045</text:p>
      <text:p text:style-name="P2"><text:span text:style-name="T8">Correu electrònic de contacte: </text:span><text:a xlink:type="simple" xlink:href="mailto:ceipflix@xtec.cat">ceipflix@xtec.cat</text:a><text:span text:style-name="T8"> - </text:span><text:a xlink:type="simple" xlink:href="mailto:ferran.rg@gmail.com">ferran.rg@gmail.com</text:a><text:span text:style-name="T8"> </text:span></text:p>
      <text:p text:style-name="P9"><text:soft-page-break/></text:p>
      <text:p text:style-name="P11">Arribar amb tren:</text:p>
      <text:p text:style-name="P9">R15 amb Renfe des de Girona (fent transbord), Barcelona i Tarragona</text:p>
      <text:p text:style-name="P11">Arribar amb autobús:</text:p>
      <text:p text:style-name="P9">ALSA i HIFE des de Lleida i Tortosa.</text:p>
      <text:p text:style-name="P11">Arribar per carretera:</text:p>
      <text:p text:style-name="P9">S'hi pot arribar per la N-420 i per la C-12.</text:p>
      <text:p text:style-name="P9"/>
      <text:p text:style-name="P9"/>
      <text:p text:style-name="P3"><text:span text:style-name="T9">Si s'escau, e</text:span>stem oberts a rebre una visita per part vostra per més concreció de la festa.</text:p>
      <text:p text:style-name="P3"/>
      <text:p text:style-name="P3"><text:span text:style-name="T9">M'</text:span>acomiad<text:span text:style-name="T9">o</text:span> cordialment,</text:p>
      <text:p text:style-name="P3"/>
      <text:p text:style-name="P3"/>
      <text:p text:style-name="P3"/>
      <text:p text:style-name="P3"/>
      <text:p text:style-name="P4">Joan-Ramon Ferrús</text:p>
      <text:p text:style-name="P4">Director</text:p>
      <text:p text:style-name="P4">Escola Enric Grau Fontser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, Verdana, Helvetica, sans-serif"/>
    <style:font-face style:name="Verdana" svg:font-family="Verdana, Arial, Helvetica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6pt" officeooo:rsid="0019c9dc" officeooo:paragraph-rsid="0019c9dc" style:font-size-asian="16pt" style:font-size-complex="16pt"/>
    </style:style>
    <style:style style:name="MP2" style:family="paragraph" style:parent-style-name="Header">
      <style:paragraph-properties fo:margin-left="0cm" fo:margin-right="0cm" fo:text-align="end" style:justify-single-word="false" fo:text-indent="0cm" style:auto-text-indent="false"/>
    </style:style>
    <style:style style:name="MT1" style:family="text">
      <style:text-properties fo:font-variant="normal" fo:text-transform="none" fo:color="#990000" style:font-name="Verdana" fo:letter-spacing="normal" fo:font-style="normal" fo:font-weight="bold"/>
    </style:style>
    <style:style style:name="MT2" style:family="text">
      <style:text-properties fo:font-variant="normal" fo:text-transform="none" fo:color="#990000" style:font-name="Verdana" fo:font-size="7.5pt" fo:letter-spacing="normal" fo:font-style="normal" fo:font-weight="bold"/>
    </style:style>
    <style:style style:name="MT3" style:family="text">
      <style:text-properties fo:font-variant="normal" fo:text-transform="none" fo:color="#990000" style:font-name="Verdana" fo:font-size="7.5pt" fo:letter-spacing="normal" fo:font-style="normal" fo:font-weight="normal"/>
    </style:style>
    <style:style style:name="MT4" style:family="text">
      <style:text-properties fo:font-variant="normal" fo:text-transform="none" fo:color="#990000" style:font-name="Verdana" fo:font-size="7.5pt" fo:letter-spacing="normal" fo:font-style="normal" fo:font-weight="normal" officeooo:rsid="0019c9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SCOLA ENRIC <text:s/>GRAU <text:s/>FONTSERÉ</text:span></text:p>
        <text:p text:style-name="MP2"><text:span text:style-name="MT2">Carrer Salvador Espriu 2<text:line-break/>43750 Flix<text:line-break/>Tel. Fax: 977411045</text:span><text:line-break/><text:span text:style-name="MT3">ceipflix@xtec.ca</text:span><text:span text:style-name="MT4">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 </meta:initial-creator>
    <meta:creation-date>2013-09-13T18:39:35.051764985</meta:creation-date>
    <dc:date>2013-09-13T19:43:07.754218977</dc:date>
    <dc:creator>Ferdinand </dc:creator>
    <meta:editing-duration>PT48M22S</meta:editing-duration>
    <meta:editing-cycles>2</meta:editing-cycles>
    <meta:generator>LibreOffice/4.1.1.2$Linux_X86_64 LibreOffice_project/410m0$Build-2</meta:generator>
    <meta:document-statistic meta:table-count="0" meta:image-count="0" meta:object-count="0" meta:page-count="2" meta:paragraph-count="36" meta:word-count="332" meta:character-count="2013" meta:non-whitespace-character-count="1715"/>
  </office:meta>
</office:document-meta>
</file>