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320885607B8.png"/>
  <manifest:file-entry manifest:media-type="image/png" manifest:full-path="Pictures/1000000000000320000003201DAD6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FreeSans" svg:font-family="FreeSans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663300" style:font-name="FreeSans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00d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3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2" text:anchor-type="paragraph" svg:x="18.27cm" svg:y="0.198cm" svg:width="4.86cm" svg:height="5.673cm" draw:z-index="1"><draw:image xlink:href="Pictures/100000000000032000000320885607B8.png" xlink:type="simple" xlink:show="embed" xlink:actuate="onLoad"/></draw:frame><draw:frame draw:style-name="fr2" draw:name="Imatge1" text:anchor-type="paragraph" svg:x="4.403cm" svg:y="0.547cm" svg:width="5.161cm" svg:height="5.161cm" draw:z-index="0"><draw:image xlink:href="Pictures/1000000000000320000003201DAD6A52.png" xlink:type="simple" xlink:show="embed" xlink:actuate="onLoad"/></draw:frame></text:p>
      <text:p text:style-name="P1"/>
      <text:p text:style-name="P2"><text:span text:style-name="T1">*ubuntu Catalan </text:span><text:span text:style-name="T2">LoCo Te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FreeSans" svg:font-family="FreeSans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Sans Serif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5-07-21T21:17:17</meta:creation-date>
    <dc:date>2007-01-24T14:02:29</dc:date>
    <dc:language>en-US</dc:language>
    <meta:editing-cycles>9</meta:editing-cycles>
    <meta:editing-duration>PT32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4" meta:character-count="25"/>
  </office:meta>
</office:document-meta>
</file>