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9C7EF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subtitle">
      <style:graphic-properties draw:fill-color="#ffffff" fo:min-height="17.686cm"/>
    </style:style>
    <style:style style:name="pr2" style:family="presentation" style:parent-style-name="lyt-brown-notes">
      <style:graphic-properties draw:fill-color="#ffffff" draw:auto-grow-height="true" fo:min-height="13.365cm"/>
    </style:style>
    <style:style style:name="pr3" style:family="presentation" style:parent-style-name="lyt-brown-subtitle">
      <style:graphic-properties draw:fill-color="#ffffff" fo:min-height="17.936cm"/>
    </style:style>
    <style:style style:name="pr4" style:family="presentation" style:parent-style-name="lyt-brown-notes">
      <style:graphic-properties draw:fill-color="#ffffff" fo:min-height="13.364cm"/>
    </style:style>
    <style:style style:name="pr5" style:family="presentation" style:parent-style-name="lyt-brown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54pt" fo:language="ca" fo:country="ES" style:font-size-asian="54pt" style:font-size-complex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justify"/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54pt" fo:language="ca" fo:country="ES" fo:font-weight="bold" style:font-size-asian="54pt" style:font-weight-asian="bold" style:font-size-complex="54pt" style:font-weight-complex="bold"/>
    </style:style>
    <style:style style:name="T2" style:family="text">
      <style:text-properties fo:font-size="54pt" fo:language="ca" fo:country="ES" style:font-size-asian="54pt" style:font-size-complex="54pt"/>
    </style:style>
    <style:style style:name="T3" style:family="text">
      <style:text-properties fo:font-size="36pt" fo:language="ca" fo:country="ES" fo:font-style="normal" style:font-size-asian="36pt" style:font-style-asian="normal" style:font-size-complex="36pt" style:font-style-complex="normal"/>
    </style:style>
    <style:style style:name="T4" style:family="text">
      <style:text-properties fo:font-size="54pt" fo:language="ca" fo:country="ES" fo:font-style="normal" style:font-size-asian="54pt" style:font-style-asian="normal" style:font-size-complex="54pt" style:font-style-complex="normal"/>
    </style:style>
    <style:style style:name="T5" style:family="text">
      <style:text-properties fo:font-size="24pt" fo:language="ca" fo:country="ES" fo:font-style="italic" style:font-size-asian="24pt" style:font-style-asian="italic" style:font-size-complex="24pt" style:font-style-complex="italic"/>
    </style:style>
    <style:style style:name="T6" style:family="text">
      <style:text-properties fo:font-size="24pt" fo:language="ca" fo:country="ES" fo:font-style="normal" style:font-size-asian="24pt" style:font-style-asian="normal" style:font-size-complex="24pt" style:font-style-complex="normal"/>
    </style:style>
    <style:style style:name="T7" style:family="text">
      <style:text-properties fo:font-size="24pt" fo:language="ca" fo:country="E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16pt" fo:language="ca" fo:country="E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size="36pt" fo:language="ca" fo:country="ES" style:font-size-asian="36pt" style:font-size-complex="36pt"/>
    </style:style>
    <style:style style:name="T10" style:family="text">
      <style:text-properties fo:font-size="36pt" fo:language="ca" fo:country="ES" fo:font-weight="bold" style:font-size-asian="36pt" style:font-weight-asian="bold" style:font-size-complex="36pt" style:font-weight-complex="bold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2pt" fo:language="ca" fo:country="ES" style:font-size-asian="22pt" style:font-size-complex="22pt"/>
    </style:style>
    <style:style style:name="T16" style:family="text">
      <style:text-properties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Ètica</text:span></text:p>
            <text:p><text:span text:style-name="T2"/></text:p>
            <text:p text:style-name="P1"><text:span text:style-name="T3">És racional:</text:span></text:p>
            <text:p text:style-name="P1"><text:span text:style-name="T3">Determinar què és el millor per la societat.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L'ètica del programari lliure</text:span></text:p>
            <text:p><text:span text:style-name="T2"/></text:p>
            <text:p text:style-name="P1"><text:span text:style-name="T5">Llibertat 0:</text:span><text:span text:style-name="T6"> Poder usar el programa per a qualsevol propòsit:</text:span></text:p>
            <text:p text:style-name="P1"><text:span text:style-name="T6"/></text:p>
            <text:p text:style-name="P1"><text:span text:style-name="T7">Llibertat individual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L'ètica del programari lliure</text:span></text:p>
            <text:p><text:span text:style-name="T2"/></text:p>
            <text:p text:style-name="P1"><text:span text:style-name="T5">Llibertat 1:</text:span><text:span text:style-name="T6"> Estudiar-lo i adaptar-lo a les necessitats:</text:span></text:p>
            <text:p text:style-name="P1"><text:span text:style-name="T6"/></text:p>
            <text:p text:style-name="P1"><text:span text:style-name="T7">Progrés</text:span><text:span text:style-name="T6"><text:line-break/></text:span><text:span text:style-name="T6"/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L'ètica del programari lliure</text:span></text:p>
            <text:p text:style-name="P1"><text:span text:style-name="T2"/></text:p>
            <text:p text:style-name="P1"><text:span text:style-name="T5">Llibertat 2:</text:span><text:span text:style-name="T6"> Fer-ne còpies:</text:span></text:p>
            <text:p text:style-name="P1"><text:span text:style-name="T7"/></text:p>
            <text:p text:style-name="P1"><text:span text:style-name="T7">Solidaritat</text:span><text:span text:style-name="T7"><text:line-break/></text:span><text:span text:style-name="T7"><text:line-break/></text:span><text:span text:style-name="T8">(i també visió comercial?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L'ètica del programari lliure</text:span></text:p>
            <text:p><text:span text:style-name="T2"/></text:p>
            <text:p text:style-name="P1"><text:span text:style-name="T5">Llibertat 3:</text:span><text:span text:style-name="T6"> Poder publicar el programa amb les modificacions que hi hem fet:</text:span></text:p>
            <text:p text:style-name="P1"><text:span text:style-name="T6"/></text:p>
            <text:p text:style-name="P1"><text:span text:style-name="T6">C</text:span><text:span text:style-name="T7">ooperaci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El codi</text:span></text:p>
            <text:p><text:span text:style-name="T2"/></text:p>
            <text:p text:style-name="P1"><text:span text:style-name="T9">És tant important com</text:span><text:span text:style-name="T9"><text:line-break/></text:span><text:span text:style-name="T9">l'accés a textos científics.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Mecanismes legals</text:span></text:p>
            <text:p><text:span text:style-name="T2"/></text:p>
            <text:p text:style-name="P1"><text:span text:style-name="T9">La llicència </text:span><text:span text:style-name="T10">GPL</text:span><text:span text:style-name="T9"><text:line-break/></text:span><text:span text:style-name="T9">per a garantir la llibertat</text:span></text:p>
            <text:p text:style-name="P1"><text:span text:style-name="T10">dels usuaris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Mecanismes legals</text:span></text:p>
            <text:p><text:span text:style-name="T2"/></text:p>
            <text:p text:style-name="P1"><text:span text:style-name="T9">Les llicències </text:span><text:span text:style-name="T10">Open Source</text:span><text:span text:style-name="T9"><text:line-break/></text:span><text:span text:style-name="T9">per a garantir la llibertat</text:span><text:span text:style-name="T9"><text:line-break/></text:span><text:span text:style-name="T10">dels desenvolupadors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A la pràctica (1)</text:span></text:p>
            <text:p><text:span text:style-name="T2"/></text:p>
            <text:p text:style-name="P1"><text:span text:style-name="T9">Per què usar-lo exclusivament?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 text:style-name="P2">«Cap societat que hagi mantingut les seves lleis</text:p>
            <text:p text:style-name="P2">en secret podria ser considerada lliure.</text:p>
            <text:p text:style-name="P2">Cap govern que ocultés la legislació al seus</text:p>
            <text:p text:style-name="P2">governats tindria cabuda en la nostra tradició.»</text:p>
            <text:p text:style-name="P2"/>
            <text:p text:style-name="P1"><text:span text:style-name="T11">(Lawrence Lessig a www.gnu.org/philosophy/fsfs/fsfs-catalan.pdf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1T32">
        <office:forms form:automatic-focus="false" form:apply-design-mode="false"/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 text:style-name="P2"><text:span text:style-name="T12">«L’activitat econòmica del codi lliure (en el sentit de codi jurídic lliure) no deixa pas els advocats sense feina. Els bufets d’advocats tenen prou</text:span></text:p>
            <text:p text:style-name="P2"><text:span text:style-name="T12">incentius per crear nous informes encara que qualsevol persona</text:span></text:p>
            <text:p text:style-name="P2"><text:span text:style-name="T12">se’ls pugui copiar. L’advocat és un artesà i la seva obra és pública,</text:span></text:p>
            <text:p text:style-name="P2"><text:span text:style-name="T12">però l’artesania no és beneficència. Els  advocats cobren i la gent</text:span></text:p>
            <text:p text:style-name="P2"><text:span text:style-name="T12">no els encarrega feina  pretenent no pagar-la.</text:span></text:p>
            <text:p text:style-name="P2"><text:span text:style-name="T12">Contràriament al que podria semblar, aquesta activitat econòmica és ben pròspera i va en augment.»</text:span></text:p>
            <text:p text:style-name="P2"><text:span text:style-name="T12"/></text:p>
            <text:p text:style-name="P1"><text:span text:style-name="T11">(Lawrence Lessig a www.gnu.org/philosophy/fsfs/fsfs-catalan.pdf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1T32">
        <office:forms form:automatic-focus="false" form:apply-design-mode="false"/>
        <draw:frame presentation:style-name="pr3" draw:text-style-name="P8" draw:layer="layout" svg:width="25.199cm" svg:height="17.936cm" svg:x="1.4cm" svg:y="0.837cm" presentation:class="subtitle" presentation:user-transformed="true">
          <draw:text-box>
            <text:p text:style-name="P2"><text:span text:style-name="T12">«Ens podríem imaginar un exercici del dret diferent a aquest:</text:span></text:p>
            <text:p text:style-name="P2"><text:span text:style-name="T12">Informes i arguments mantinguts en secret, sentències que donessin</text:span></text:p>
            <text:p text:style-name="P2"><text:span text:style-name="T12">un resultat però no el raonessin, lleis sota la custòdia de la policia</text:span></text:p>
            <text:p text:style-name="P2"><text:span text:style-name="T12">que ningú més pogués consultar, o reglaments que funcionessin</text:span></text:p>
            <text:p text:style-name="P2"><text:span text:style-name="T12">sense explicar­ne les normes […] mai no la consideraríem</text:span></text:p>
            <text:p text:style-name="P2"><text:span text:style-name="T12">una societat lliure»</text:span></text:p>
            <text:p text:style-name="P2"><text:span text:style-name="T12"/></text:p>
            <text:p text:style-name="P1"><text:span text:style-name="T11">(Lawrence Lessig a www.gnu.org/philosophy/fsfs/fsfs-catalan.pdf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1T32">
        <office:forms form:automatic-focus="false" form:apply-design-mode="false"/>
        <draw:frame presentation:style-name="pr3" draw:text-style-name="P8" draw:layer="layout" svg:width="25.199cm" svg:height="17.936cm" svg:x="1.4cm" svg:y="0.837cm" presentation:class="subtitle" presentation:user-transformed="true">
          <draw:text-box>
            <text:p text:style-name="P2"><text:span text:style-name="T12">«L’activitat econòmica del codi lliure (en el sentit de codi jurídic lliure) no deixa pas els advocats sense feina. Els bufets d’advocats tenen prou</text:span></text:p>
            <text:p text:style-name="P2"><text:span text:style-name="T12">incentius per crear nous informes encara que qualsevol persona</text:span></text:p>
            <text:p text:style-name="P2"><text:span text:style-name="T12">se’ls pugui copiar. L’advocat és un artesà i la seva obra és pública,</text:span></text:p>
            <text:p text:style-name="P2"><text:span text:style-name="T12">però l’artesania no és beneficència. Els  advocats cobren i la gent</text:span></text:p>
            <text:p text:style-name="P2"><text:span text:style-name="T12">no els encarrega feina  pretenent no pagar-la.</text:span></text:p>
            <text:p text:style-name="P2"><text:span text:style-name="T12">Contràriament al que podria semblar, aquesta activitat econòmica és ben pròspera i va en augment.»</text:span></text:p>
            <text:p text:style-name="P2"><text:span text:style-name="T12"/></text:p>
            <text:p text:style-name="P1"><text:span text:style-name="T11">(Lawrence Lessig a www.gnu.org/philosophy/fsfs/fsfs-catalan.pdf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1T32">
        <office:forms form:automatic-focus="false" form:apply-design-mode="false"/>
        <draw:frame presentation:style-name="pr3" draw:text-style-name="P8" draw:layer="layout" svg:width="25.199cm" svg:height="17.936cm" svg:x="1.4cm" svg:y="0.837cm" presentation:class="subtitle" presentation:user-transformed="true">
          <draw:text-box>
            <text:p text:style-name="P2"><text:span text:style-name="T12">« El codi és la tecnologia que fa funcionar els ordinadors.</text:span></text:p>
            <text:p text:style-name="P2"><text:span text:style-name="T12">Tant si s’inscriu al programari com si s’enregistra al maquinari,</text:span></text:p>
            <text:p text:style-name="P2"><text:span text:style-name="T12">el codi és un conjunt d’instruccions, originàriament escrites</text:span></text:p>
            <text:p text:style-name="P2"><text:span text:style-name="T12">en paraules, que controla el funcionament de les màquines.</text:span></text:p>
            <text:p text:style-name="P2"><text:span text:style-name="T12">Aquestes màquines (els ordinadors)</text:span></text:p>
            <text:p text:style-name="P2"><text:span text:style-name="T12"/></text:p>
            <text:p text:style-name="P1"><text:span text:style-name="T13">cada cop defineixen i controlen més la nostra vida</text:span><text:span text:style-name="T14">»</text:span></text:p>
            <text:p text:style-name="P2"><text:span text:style-name="T12"/></text:p>
            <text:p text:style-name="P1"><text:span text:style-name="T11">(Lawrence Lessig a www.gnu.org/philosophy/fsfs/fsfs-catalan.pdf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1T32">
        <office:forms form:automatic-focus="false" form:apply-design-mode="false"/>
        <draw:frame presentation:style-name="pr1" draw:text-style-name="P3" draw:layer="layout" svg:width="25.199cm" svg:height="17.686cm" svg:x="1.4cm" svg:y="0.962cm" presentation:class="subtitle" presentation:user-transformed="true">
          <draw:text-box>
            <text:p><text:span text:style-name="T1">A la pràctica (2)</text:span></text:p>
            <text:p><text:span text:style-name="T2"/></text:p>
            <text:p text:style-name="P1"><text:span text:style-name="T9">Informàtica al núvol</text:span></text:p>
            <text:p text:style-name="P1"><text:span text:style-name="T15">(Cloud Computing)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1T32">
        <office:forms form:automatic-focus="false" form:apply-design-mode="false"/>
        <draw:frame presentation:style-name="pr1" draw:layer="layout" svg:width="25.199cm" svg:height="17.686cm" svg:x="1.4cm" svg:y="0.962cm" presentation:class="subtitle">
          <draw:text-box>
            <text:p><text:span text:style-name="T16">gràcies!</text:span></text:p>
            <text:p/>
            <text:p/>
            <text:p/>
            <text:p>benjami@bitassa.cat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title>Brown</dc:title>
    <dc:description>Presentation Layout Template</dc:description>
    <meta:creation-date>2011-01-24T22:26:51</meta:creation-date>
    <dc:language>en-US</dc:language>
    <meta:editing-cycles>31</meta:editing-cycles>
    <meta:editing-duration>P1DT4H5M52S</meta:editing-duration>
    <dc:date>2011-05-07T23:11:41</dc:date>
    <dc:creator>sisco </dc:creator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Brown" xlink:href="../../../../../../usr/lib/openoffice/basis3.2/share/template/en-US/layout/lyt-brown.otp"/>
  </office:meta>
</office:document-meta>
</file>