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7831F9DA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a" fo:country="ES" style:font-name-asian="DejaVu Sans" style:font-size-asian="12pt" style:language-asian="ca" style:country-asian="ES" style:font-name-complex="DejaVu Sans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.3cm" fo:margin-bottom="0cm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67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48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paragraph" svg:x="0.007cm" svg:y="-0.136cm" svg:width="1.57cm" svg:height="1.57cm" draw:z-index="0"><draw:image xlink:href="Pictures/10000201000000780000007831F9DA0D.png" xlink:type="simple" xlink:show="embed" xlink:actuate="onLoad"/></draw:frame><text:a xlink:type="simple" xlink:href="http://ubuntu.cat/"><text:span text:style-name="T1"><text:tab/></text:span></text:a><text:a xlink:type="simple" xlink:href="http://www.ubuntu.cat/"><text:span text:style-name="T2">www.</text:span></text:a><text:a xlink:type="simple" xlink:href="http://www.ubuntu.cat/">ubuntu.cat</text:a><text:tab/><text:span text:style-name="T3">pàgina </text:span><text:span text:style-name="T3"><text:page-number text:select-page="current">1</text:page-number></text:span><text:span text:style-name="T3">de </text:span><text:span text:style-name="T3"><text:page-count>1</text:page-count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ermengol</meta:initial-creator>
    <meta:creation-date>2007-02-01T23:49:45</meta:creation-date>
    <dc:creator>ermengol</dc:creator>
    <dc:date>2007-02-01T23:55:08</dc:date>
    <dc:language>ca-ES</dc:language>
    <meta:editing-cycles>2</meta:editing-cycles>
    <meta:editing-duration>PT5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3" meta:character-count="28"/>
  </office:meta>
</office:document-meta>
</file>