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lwgMono" svg:font-family="TlwgMono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nterface User" svg:font-family="'Interface User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terface User" fo:font-size="32pt" fo:font-weight="bold" style:font-size-asian="28pt" style:font-weight-asian="bold" style:font-size-complex="32pt" style:font-weight-complex="bold"/>
    </style:style>
    <style:style style:name="P2" style:family="paragraph" style:parent-style-name="Standard">
      <style:text-properties style:font-name="Interface User" fo:font-size="16pt" style:font-size-asian="14pt" style:font-size-complex="16pt"/>
    </style:style>
    <style:style style:name="P3" style:family="paragraph" style:parent-style-name="Standard" style:list-style-name="L4"/>
    <style:style style:name="P4" style:family="paragraph" style:parent-style-name="Standard" style:list-style-name="L11">
      <style:paragraph-properties fo:text-align="start" style:justify-single-word="false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Text_20_body">
      <style:text-properties style:font-name="Interface User" fo:font-size="15pt" style:font-size-asian="13.1000003814697pt" style:font-size-complex="15pt"/>
    </style:style>
    <style:style style:name="P7" style:family="paragraph" style:parent-style-name="Text_20_body">
      <style:paragraph-properties>
        <style:tab-stops>
          <style:tab-stop style:position="3.625cm"/>
        </style:tab-stops>
      </style:paragraph-properties>
      <style:text-properties fo:font-size="15pt" style:font-size-asian="13.1000003814697pt" style:font-size-complex="15pt"/>
    </style:style>
    <style:style style:name="P8" style:family="paragraph" style:parent-style-name="Text_20_body" style:list-style-name="L5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10">
      <style:paragraph-properties>
        <style:tab-stops>
          <style:tab-stop style:position="2.699cm"/>
        </style:tab-stops>
      </style:paragraph-properties>
    </style:style>
    <style:style style:name="P12" style:family="paragraph" style:parent-style-name="Heading_20_1">
      <style:paragraph-properties fo:text-align="center" style:justify-single-word="false" fo:break-before="page"/>
      <style:text-properties style:font-name="Interface User"/>
    </style:style>
    <style:style style:name="P13" style:family="paragraph" style:parent-style-name="Heading_20_1">
      <style:paragraph-properties fo:text-align="center" style:justify-single-word="false" fo:break-before="page"/>
      <style:text-properties style:font-name="Interface User" fo:font-size="18pt" style:font-size-asian="18pt" style:font-size-complex="18pt"/>
    </style:style>
    <style:style style:name="P14" style:family="paragraph" style:parent-style-name="Heading_20_1">
      <style:paragraph-properties fo:text-align="center" style:justify-single-word="false" fo:break-before="page"/>
      <style:text-properties fo:font-size="18pt" style:font-size-asian="18pt" style:font-size-complex="18pt"/>
    </style:style>
    <style:style style:name="P15" style:family="paragraph" style:parent-style-name="Heading_20_2">
      <style:text-properties style:font-name="Interface User" fo:font-size="16pt" fo:font-style="normal" style:font-size-asian="16pt" style:font-style-asian="normal" style:font-size-complex="16pt" style:font-style-complex="normal"/>
    </style:style>
    <style:style style:name="P16" style:family="paragraph" style:parent-style-name="Heading_20_2">
      <style:text-properties style:font-name="Interface User" fo:font-size="16pt" style:font-size-asian="14pt" style:font-size-complex="16pt"/>
    </style:style>
    <style:style style:name="P17" style:family="paragraph" style:parent-style-name="Heading_20_2">
      <style:text-properties fo:font-style="normal" style:font-style-asian="normal" style:font-style-complex="normal"/>
    </style:style>
    <style:style style:name="P18" style:family="paragraph" style:parent-style-name="Heading_20_2">
      <style:text-properties fo:font-size="16pt" fo:font-style="normal" style:font-size-asian="16pt" style:font-style-asian="normal" style:font-size-complex="16pt" style:font-style-complex="normal"/>
    </style:style>
    <style:style style:name="P19" style:family="paragraph" style:parent-style-name="Heading_20_2">
      <style:text-properties fo:font-size="16pt" fo:font-style="normal" style:font-size-asian="14pt" style:font-style-asian="normal" style:font-size-complex="16pt" style:font-style-complex="normal"/>
    </style:style>
    <style:style style:name="P20" style:family="paragraph" style:parent-style-name="Contents_20_Heading">
      <style:paragraph-properties fo:break-before="page"/>
    </style:style>
    <style:style style:name="P2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Interface User"/>
    </style:style>
    <style:style style:name="T5" style:family="text">
      <style:text-properties style:font-name="Interface User" fo:font-size="15pt" fo:font-weight="normal" style:font-size-asian="13.1000003814697pt" style:font-weight-asian="normal" style:font-size-complex="15pt" style:font-weight-complex="normal"/>
    </style:style>
    <style:style style:name="T6" style:family="text">
      <style:text-properties style:font-name="Interface User" fo:font-size="15pt" style:font-size-asian="13.1000003814697pt" style:font-size-complex="15pt"/>
    </style:style>
    <style:style style:name="T7" style:family="text">
      <style:text-properties style:font-name="Interface User" fo:font-size="15pt" fo:font-style="normal" style:font-size-asian="13.1000003814697pt" style:font-style-asian="normal" style:font-size-complex="15pt" style:font-style-complex="normal"/>
    </style:style>
    <style:style style:name="T8" style:family="text">
      <style:text-properties style:font-name="Interface User" fo:font-size="16pt" style:font-size-asian="14pt" style:font-size-complex="16pt"/>
    </style:style>
    <style:style style:name="T9" style:family="text">
      <style:text-properties style:font-name="Interface Us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sumen Tercera</text:p>
      <text:p text:style-name="P1">Junta Ubuntera</text:p>
      <text:p text:style-name="P1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20">Índice de contenido</text:p>
          </text:index-title>
          <text:p text:style-name="P22">Concilio<text:tab/>3</text:p>
          <text:p text:style-name="P21">Estado Actual:<text:tab/>3</text:p>
          <text:p text:style-name="P21">A Realizar:<text:tab/>3</text:p>
          <text:p text:style-name="P22">Website<text:tab/>4</text:p>
          <text:p text:style-name="P21">Mentoring: <text:tab/>4</text:p>
          <text:p text:style-name="P21"><text:s/>Mejoras:<text:tab/>4</text:p>
          <text:p text:style-name="P22">Foro<text:tab/>5</text:p>
          <text:p text:style-name="P21">Ubuntuforums:<text:tab/>5</text:p>
          <text:p text:style-name="P21">PHPBB3:<text:tab/>5</text:p>
          <text:p text:style-name="P22">Escribas<text:tab/>6</text:p>
          <text:p text:style-name="P21">Trabajos Realizados:<text:tab/>6</text:p>
          <text:p text:style-name="P21">Trabajos por Realizar:<text:tab/>6</text:p>
        </text:index-body>
      </text:table-of-content>
      <text:p text:style-name="P5"/>
      <text:h text:style-name="P13" text:outline-level="1">Concilio</text:h>
      <text:h text:style-name="P19" text:outline-level="2">Estado Actual:</text:h>
      <text:p text:style-name="P6"><text:span text:style-name="T10"><text:tab/>El concilio actualmente se encuentra en un estado de latencia enorme. Esto es debido a la falta de metas y de un objetivo claro. El concilio es un ente controlador no generador, por lo que al estar los grupos orientados a las herramientas y no a un objetivo especifico, se creo un desorden. Todo esto debido a no respetar el organigrama original en la migración de modelo de grupos de trabajo.</text:span></text:p>
      <text:p text:style-name="P6"><text:span text:style-name="T10"><text:tab/>Canonical exige a las comunidades aprobadas un informe del crecimiento de la comunidad, es cual no se ha hecho.</text:span></text:p>
      <text:p text:style-name="P6"><text:span text:style-name="T10"><text:tab/>Esto que le pasa al concilio es más bien una enfermedad general que afecta a toda la comunidad.</text:span></text:p>
      <text:p text:style-name="P6"><text:span text:style-name="T10"/></text:p>
      <text:h text:style-name="P16" text:outline-level="2"><text:span text:style-name="T10">A Realizar:</text:span></text:h>
      <text:list xml:id="list1522404484" text:style-name="L11">
        <text:list-item>
          <text:p text:style-name="P4"><text:span text:style-name="T7">De aquí al final del mandato el concilio debería dedicarse a la implementación de las <text:tab/>políticas generadas por la comisión del concilio.</text:span></text:p>
        </text:list-item>
        <text:list-item>
          <text:p text:style-name="P4"><text:span text:style-name="T7">Comenzar a realizar actividades programadas, tales como la bienvenida a los nuevos usuarios y mentoring en las diferentes áreas de trabajo.</text:span></text:p>
        </text:list-item>
      </text:list>
      <text:h text:style-name="P12" text:outline-level="1"><text:span text:style-name="T2">Website</text:span></text:h>
      <text:h text:style-name="P15" text:outline-level="2">Mentoring: </text:h>
      <text:p text:style-name="P2"><text:span text:style-name="T3"><text:tab/>Se ha realizado un mentoring a pagondel, quien actualmente está actualizando las noticias del website, y además realiza un mentoring a cristianvirtual.</text:span></text:p>
      <text:p text:style-name="P2"><text:span text:style-name="T3"/></text:p>
      <text:h text:style-name="Heading_20_2" text:outline-level="2"><text:span text:style-name="T1"><text:s/></text:span><text:span text:style-name="T9">Mejoras:</text:span></text:h>
      <text:list xml:id="list161566939" text:style-name="L4">
        <text:list-item>
          <text:p text:style-name="P3"><text:span text:style-name="T5">Se ha agregado un calendario.</text:span></text:p>
        </text:list-item>
        <text:list-item>
          <text:p text:style-name="P3"><text:span text:style-name="T5">Se le agregarán nuevas funcionalidades.</text:span></text:p>
        </text:list-item>
        <text:list-item>
          <text:p text:style-name="P3"><text:span text:style-name="T5">Se le cambiara el logo.</text:span></text:p>
          <text:p text:style-name="P3"><text:span text:style-name="T5"/></text:p>
        </text:list-item>
      </text:list>
      <text:h text:style-name="P14" text:outline-level="1"><text:span text:style-name="T4">Foro</text:span></text:h>
      <text:h text:style-name="P15" text:outline-level="2">Ubuntuforums:</text:h>
      <text:list xml:id="list80585169" text:style-name="L5">
        <text:list-item>
          <text:p text:style-name="P8"><text:span text:style-name="T8">Interfaz en inglés.</text:span></text:p>
        </text:list-item>
        <text:list-item>
          <text:p text:style-name="P8"><text:span text:style-name="T8">Subforos (no son necesarios)</text:span></text:p>
        </text:list-item>
        <text:list-item>
          <text:p text:style-name="P8"><text:span text:style-name="T8">2 moderadores máximo (no administradores)</text:span></text:p>
        </text:list-item>
      </text:list>
      <text:p text:style-name="Text_20_body"><text:span text:style-name="T8"/></text:p>
      <text:h text:style-name="P17" text:outline-level="2"><text:span text:style-name="T8">PHPBB3:</text:span></text:h>
      <text:list xml:id="list2160522263" text:style-name="L7">
        <text:list-item>
          <text:p text:style-name="P9"><text:span text:style-name="T6">El servidor está listo.</text:span></text:p>
        </text:list-item>
        <text:list-item>
          <text:p text:style-name="P9"><text:span text:style-name="T6">Soporte OpenID por medio de plugin.</text:span></text:p>
        </text:list-item>
      </text:list>
      <text:p text:style-name="Text_20_body"><text:span text:style-name="T6"/></text:p>
      <text:h text:style-name="P14" text:outline-level="1"><text:span text:style-name="T4">Escribas</text:span></text:h>
      <text:h text:style-name="P18" text:outline-level="2"><text:span text:style-name="T4">Trabajos Realizados:</text:span></text:h>
      <text:list xml:id="list1520808008" text:style-name="L8">
        <text:list-item>
          <text:p text:style-name="P10"><text:span text:style-name="T6">Migración Wiki.</text:span></text:p>
        </text:list-item>
        <text:list-item>
          <text:p text:style-name="P10"><text:span text:style-name="T6">Creación manual de edición del Wiki.</text:span></text:p>
        </text:list-item>
        <text:list-item>
          <text:p text:style-name="P10"><text:span text:style-name="T6">Mejora estructura MU.</text:span></text:p>
        </text:list-item>
      </text:list>
      <text:p text:style-name="Text_20_body"><text:span text:style-name="T6"/></text:p>
      <text:h text:style-name="P18" text:outline-level="2"><text:span text:style-name="T4">Trabajos por Realizar:</text:span></text:h>
      <text:list xml:id="list706489816" text:style-name="L10">
        <text:list-item>
          <text:p text:style-name="P11"><text:span text:style-name="T6">Manual de Launchpad</text:span></text:p>
        </text:list-item>
        <text:list-item>
          <text:p text:style-name="P11"><text:span text:style-name="T6">Bienvenida a nuevos usuarios.</text:span></text:p>
        </text:list-item>
        <text:list-item>
          <text:p text:style-name="P11"><text:span text:style-name="T6">Mentoring para integrar nuevos contribuidores.</text:span></text:p>
        </text:list-item>
        <text:list-item>
          <text:p text:style-name="P11"><text:span text:style-name="T6">Mejoramiento continuo del Wiki y su estructura.</text:span></text:p>
        </text:list-item>
      </text:list>
      <text:p text:style-name="P7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lwgMono" svg:font-family="TlwgMono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nterface User" svg:font-family="'Interface User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io Gonzalez</meta:initial-creator>
    <meta:creation-date>2008-12-16T20:56:45</meta:creation-date>
    <meta:document-statistic meta:table-count="0" meta:image-count="0" meta:object-count="0" meta:page-count="6" meta:paragraph-count="49" meta:word-count="310" meta:character-count="1845"/>
    <dc:date>2008-12-16T23:51:31</dc:date>
    <dc:creator>Patricio Gonzalez</dc:creator>
    <meta:editing-duration>PT00H08M21S</meta:editing-duration>
    <meta:editing-cycles>1</meta:editing-cycles>
    <meta:generator>OpenOffice.org/3.0$Linux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