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F000003840C07AA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subtitle">
      <style:graphic-properties draw:fill-color="#ffffff" draw:auto-grow-height="true" fo:min-height="13.8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Ubuntu, GNU/Linux para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eres human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Ubuntu Colombi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ubuntu-co.c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Liberation Sans'" style:font-family-generic="roman" style:font-pitch="variable" fo:font-size="31pt" fo:font-style="normal" fo:text-shadow="none" style:text-underline-style="none" fo:font-weight="normal" style:letter-kerning="true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draw:style-name="gr3" draw:text-style-name="P3" draw:layer="backgroundobjects" svg:width="27.975cm" svg:height="20.999cm" svg:x="0cm" svg:y="0cm">
        <draw:image xlink:href="Pictures/10000201000004AF000003840C07AA5C.png" xlink:type="simple" xlink:show="embed" xlink:actuate="onLoad">
          <text:p text:style-name="P4"/>
        </draw:image>
      </draw:frame>
      <draw:frame presentation:style-name="pr1" draw:text-style-name="P4" draw:layer="backgroundobjects" svg:width="22.3cm" svg:height="2cm" svg:x="1cm" svg:y="0.7cm" presentation:class="title">
        <draw:text-box>
          <text:p text:style-name="P4">Pulse para editar el formato del texto de título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rge González</meta:initial-creator>
    <meta:creation-date>2008-07-21T10:56:54</meta:creation-date>
    <dc:creator>ideusuario</dc:creator>
    <dc:date>2008-09-23T23:13:16</dc:date>
    <meta:editing-cycles>9</meta:editing-cycles>
    <meta:editing-duration>PT4H24M18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5"/>
  </office:meta>
</office:document-meta>
</file>