
<file path=META-INF/manifest.xml><?xml version="1.0" encoding="utf-8"?>
<manifest:manifest xmlns:manifest="urn:oasis:names:tc:opendocument:xmlns:manifest:1.0">
  <manifest:file-entry manifest:media-type="application/vnd.oasis.opendocument.presentation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4B0000003842F72347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EdubuntuEscondido-notes">
      <style:graphic-properties draw:fill-color="#ffffff" draw:auto-grow-height="true" fo:min-height="12.573cm"/>
    </style:style>
    <style:style style:name="P1" style:family="paragraph">
      <style:paragraph-properties fo:margin-left="0.6cm" fo:margin-right="0cm" fo:text-indent="-0.6cm"/>
    </style:style>
  </office:automatic-styles>
  <office:body>
    <office:presentation>
      <draw:page draw:name="page1" draw:style-name="dp1" draw:master-page-name="EdubuntuEscondido">
        <office:forms form:automatic-focus="false" form:apply-design-mode="false"/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1" draw:text-style-name="P1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DejaVuSans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EdubuntuEscondido-title" style:family="presentation">
      <style:graphic-properties draw:stroke="none" draw:fill="none" draw:textarea-vertical-align="middle">
        <text:list-style style:name="EdubuntuEscondido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EdubuntuEscondido-subtitle" style:family="presentation">
      <style:graphic-properties draw:stroke="none" draw:fill="none" draw:textarea-vertical-align="middle">
        <text:list-style style:name="EdubuntuEscondido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EdubuntuEscondido-background" style:family="presentation">
      <style:graphic-properties draw:stroke="none" draw:fill="none"/>
      <style:text-properties style:letter-kerning="true"/>
    </style:style>
    <style:style style:name="EdubuntuEscondid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EdubuntuEscondido-notes" style:family="presentation">
      <style:graphic-properties draw:stroke="none" draw:fill="none">
        <text:list-style style:name="EdubuntuEscondido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EdubuntuEscondido-outline1" style:family="presentation">
      <style:graphic-properties draw:stroke="none" draw:fill="none">
        <text:list-style style:name="EdubuntuEscondi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EdubuntuEscondido-outline2" style:family="presentation" style:parent-style-name="EdubuntuEscondido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EdubuntuEscondido-outline3" style:family="presentation" style:parent-style-name="EdubuntuEscondido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EdubuntuEscondido-outline4" style:family="presentation" style:parent-style-name="EdubuntuEscondido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EdubuntuEscondido-outline5" style:family="presentation" style:parent-style-name="EdubuntuEscondido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EdubuntuEscondido-outline6" style:family="presentation" style:parent-style-name="EdubuntuEscondido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EdubuntuEscondido-outline7" style:family="presentation" style:parent-style-name="EdubuntuEscondido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EdubuntuEscondido-outline8" style:family="presentation" style:parent-style-name="EdubuntuEscondido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EdubuntuEscondido-outline9" style:family="presentation" style:parent-style-name="EdubuntuEscondido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EdubuntuEscondido-backgroundobjects">
      <style:graphic-properties draw:stroke="none" draw:fill="none" draw:fill-color="#ffffff" draw:auto-grow-height="false" fo:min-height="1.449cm"/>
    </style:style>
    <style:style style:name="pr2" style:family="presentation" style:parent-style-name="EdubuntuEscondido-backgroundobjects">
      <style:graphic-properties draw:stroke="none" draw:fill="none" draw:fill-color="#ffffff" draw:auto-grow-height="false" fo:min-height="1.397cm"/>
    </style:style>
    <style:style style:name="pr3" style:family="presentation" style:parent-style-name="EdubuntuEscondido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4" style:family="paragraph">
      <style:paragraph-properties fo:text-align="center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page-number>&lt;number&gt;</text:page-number></text:p>
        </draw:text-box>
      </draw:frame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EdubuntuEscondido" style:page-layout-name="PM1" draw:style-name="dp1">
      <office:forms form:automatic-focus="false" form:apply-design-mode="false"/>
      <draw:frame presentation:style-name="EdubuntuEscondido-title" draw:layer="backgroundobjects" svg:width="25.199cm" svg:height="3.506cm" svg:x="1.4cm" svg:y="0.837cm" presentation:class="title" presentation:placeholder="true">
        <draw:text-box/>
      </draw:frame>
      <draw:frame presentation:style-name="EdubuntuEscondido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presentation:date-time/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presentation:footer/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page-number>&lt;number&gt;</text:page-number></text:p>
        </draw:text-box>
      </draw:frame>
      <draw:frame draw:style-name="gr3" draw:text-style-name="P4" draw:layer="backgroundobjects" svg:width="27.998cm" svg:height="20.999cm" svg:x="0cm" svg:y="0.001cm">
        <draw:image xlink:href="Pictures/10000201000004B0000003842F72347A.png" xlink:type="simple" xlink:show="embed" xlink:actuate="onLoad">
          <text:p/>
        </draw:image>
      </draw:frame>
      <presentation:notes style:page-layout-name="PM2">
        <draw:page-thumbnail presentation:style-name="EdubuntuEscondido-title" draw:layer="backgroundobjects" svg:width="13.968cm" svg:height="10.476cm" svg:x="3.81cm" svg:y="2.123cm" presentation:class="page"/>
        <draw:frame presentation:style-name="EdubuntuEscondido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presentation:header/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presentation:date-time/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presentation:footer/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5$Build-9221</meta:generator>
    <meta:initial-creator>OEM user)</meta:initial-creator>
    <meta:creation-date>2009-04-15T19:49:46</meta:creation-date>
    <dc:creator>OEM user)</dc:creator>
    <dc:date>2009-04-15T19:53:48</dc:date>
    <meta:editing-cycles>2</meta:editing-cycles>
    <meta:editing-duration>PT2M53S</meta:editing-duration>
    <meta:user-defined meta:name="Info 1"/>
    <meta:user-defined meta:name="Info 2"/>
    <meta:user-defined meta:name="Info 3"/>
    <meta:user-defined meta:name="Info 4"/>
    <meta:document-statistic meta:object-count="24"/>
  </office:meta>
</office:document-meta>
</file>