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B0000003849C4A55B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EdubuntuEstelí-notes">
      <style:graphic-properties draw:fill-color="#ffffff" draw:auto-grow-height="true" fo:min-height="12.573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EdubuntuEstelí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EdubuntuEstelí-title" style:family="presentation">
      <style:graphic-properties draw:stroke="none" draw:fill="none" draw:textarea-vertical-align="middle">
        <text:list-style style:name="EdubuntuEstelí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EdubuntuEstelí-subtitle" style:family="presentation">
      <style:graphic-properties draw:stroke="none" draw:fill="none" draw:textarea-vertical-align="middle">
        <text:list-style style:name="EdubuntuEstelí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dubuntuEstelí-background" style:family="presentation">
      <style:graphic-properties draw:stroke="none" draw:fill="none"/>
      <style:text-properties style:letter-kerning="true"/>
    </style:style>
    <style:style style:name="EdubuntuEstel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dubuntuEstelí-notes" style:family="presentation">
      <style:graphic-properties draw:stroke="none" draw:fill="none">
        <text:list-style style:name="EdubuntuEstelí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EdubuntuEstelí-outline1" style:family="presentation">
      <style:graphic-properties draw:stroke="none" draw:fill="none">
        <text:list-style style:name="EdubuntuEstel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dubuntuEstelí-outline2" style:family="presentation" style:parent-style-name="EdubuntuEstelí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dubuntuEstelí-outline3" style:family="presentation" style:parent-style-name="EdubuntuEstelí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dubuntuEstelí-outline4" style:family="presentation" style:parent-style-name="EdubuntuEstelí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dubuntuEstelí-outline5" style:family="presentation" style:parent-style-name="EdubuntuEstelí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dubuntuEstelí-outline6" style:family="presentation" style:parent-style-name="EdubuntuEstelí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dubuntuEstelí-outline7" style:family="presentation" style:parent-style-name="EdubuntuEstelí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dubuntuEstelí-outline8" style:family="presentation" style:parent-style-name="EdubuntuEstelí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dubuntuEstelí-outline9" style:family="presentation" style:parent-style-name="EdubuntuEstelí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EdubuntuEstelí-backgroundobjects">
      <style:graphic-properties draw:stroke="none" draw:fill="none" draw:fill-color="#ffffff" draw:auto-grow-height="false" fo:min-height="1.449cm"/>
    </style:style>
    <style:style style:name="pr2" style:family="presentation" style:parent-style-name="EdubuntuEstelí-backgroundobjects">
      <style:graphic-properties draw:stroke="none" draw:fill="none" draw:fill-color="#ffffff" draw:auto-grow-height="false" fo:min-height="1.397cm"/>
    </style:style>
    <style:style style:name="pr3" style:family="presentation" style:parent-style-name="EdubuntuEstelí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EdubuntuEstelí" style:page-layout-name="PM1" draw:style-name="dp1">
      <office:forms form:automatic-focus="false" form:apply-design-mode="false"/>
      <draw:frame presentation:style-name="EdubuntuEstelí-title" draw:layer="backgroundobjects" svg:width="25.199cm" svg:height="3.506cm" svg:x="1.4cm" svg:y="0.837cm" presentation:class="title" presentation:placeholder="true">
        <draw:text-box/>
      </draw:frame>
      <draw:frame presentation:style-name="EdubuntuEstelí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draw:frame draw:style-name="gr3" draw:text-style-name="P4" draw:layer="backgroundobjects" svg:width="27.998cm" svg:height="20.999cm" svg:x="0.002cm" svg:y="0.001cm">
        <draw:image xlink:href="Pictures/10000201000004B0000003849C4A55BE.png" xlink:type="simple" xlink:show="embed" xlink:actuate="onLoad">
          <text:p/>
        </draw:image>
      </draw:frame>
      <presentation:notes style:page-layout-name="PM2">
        <draw:page-thumbnail presentation:style-name="EdubuntuEstelí-title" draw:layer="backgroundobjects" svg:width="13.968cm" svg:height="10.476cm" svg:x="3.81cm" svg:y="2.123cm" presentation:class="page"/>
        <draw:frame presentation:style-name="EdubuntuEstelí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OEM user)</meta:initial-creator>
    <meta:creation-date>2009-04-19T09:13:55</meta:creation-date>
    <dc:creator>OEM user)</dc:creator>
    <dc:date>2009-04-19T09:17:08</dc:date>
    <meta:editing-cycles>2</meta:editing-cycles>
    <meta:editing-duration>PT5M59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