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tyle="normal" style:font-style-asian="normal" style:font-style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style="normal" style:font-style-asian="normal" style:font-style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style="normal" style:font-style-asian="normal" style:font-style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tyle="normal" style:font-style-asian="normal" style:font-style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tyle="normal" style:font-style-asian="normal" style:font-style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fo:font-style="normal" style:font-style-asian="normal" style:font-style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fo:font-style="normal" style:font-style-asian="normal" style:font-style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tyle="normal" style:font-style-asian="normal" style:font-style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fo:font-style="normal" style:font-style-asian="normal" style:font-style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fo:font-style="normal" style:font-style-asian="normal" style:font-style-complex="normal"/>
    </style:style>
    <style:style style:name="P19" style:family="paragraph" style:parent-style-name="Standard" style:list-style-name="L6">
      <style:paragraph-properties fo:text-align="start" style:justify-single-word="false"/>
      <style:text-properties fo:font-style="normal" style:font-style-asian="normal" style:font-style-complex="normal"/>
    </style:style>
    <style:style style:name="P20" style:family="paragraph" style:parent-style-name="Standard" style:list-style-name="L6">
      <style:paragraph-properties fo:text-align="start" style:justify-single-word="false"/>
      <style:text-properties fo:font-style="normal" style:font-style-asian="normal" style:font-style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fo:font-style="normal" style:font-style-asian="normal" style:font-style-complex="normal"/>
    </style:style>
    <style:style style:name="P22" style:family="paragraph" style:parent-style-name="Standard">
      <style:paragraph-properties fo:margin-left="0.0102in" fo:margin-right="0in" fo:text-align="start" style:justify-single-word="false" fo:text-indent="0in" style:auto-text-indent="false"/>
      <style:text-properties fo:font-style="italic" style:font-style-asian="italic" style:font-style-complex="italic"/>
    </style:style>
    <style:style style:name="P2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5" style:family="paragraph">
      <style:paragraph-properties fo:margin-left="0in" fo:margin-right="0in" fo:margin-top="0in" fo:margin-bottom="0in" fo:line-height="100%" fo:text-align="center" text:enable-numbering="false" fo:text-indent="0in"/>
    </style:style>
    <style:style style:name="T1" style:family="text">
      <style:text-properties fo:font-style="italic"/>
    </style:style>
    <style:style style:name="T2" style:family="text">
      <style:text-properties style:font-style-asian="italic"/>
    </style:style>
    <style:style style:name="T3" style:family="text">
      <style:text-properties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buntu Georgia Local Community Team: Sub-Team Proposals</text:p>
      <text:p text:style-name="P1">Marketing and Support Teams</text:p>
      <text:p text:style-name="P1"/>
      <text:p text:style-name="P1">Jon Reagan</text:p>
      <text:p text:style-name="P1"/>
      <text:p text:style-name="P1">July 4, 2007</text:p>
      <text:p text:style-name="P1"/>
      <text:p text:style-name="P2"><text:tab/>The purpose of this sub-team proposal is twofold: <text:s/>to help our LoCo gain approval, and to help our team become a more complete, professional team. <text:s/>The two teams I am proposing to create are a Marketing team, and a support team. <text:s/>I will outline the team and job descriptions later. <text:s/>Part of team approval is the use of sub-teams within the LoCo team, designed to handle specific tasks, which is a short term benefit. <text:s/>The long term benefit for our team is the ability work as a team in a more organized, professional manner.</text:p>
      <text:p text:style-name="P2"/>
      <text:p text:style-name="P2"><text:tab/>The purpose of the support team that I am proposing is to help bring support answers to users both faster and in a more professional manner. <text:s/>In its current state, support for users is directed through the main Ubuntu site. <text:s/>Support for these people needing help is not always guaranteed, as it may take several hours for someone to reply, depending on the request. <text:s/>I would like to start placing support cards in the CD sleeves directing people to our team, allowing for support that is more reliable. <text:s/>This would benefit our team indirectly, since it is Ubuntu which will benefit from our efforts. <text:s/>The better support people will receive, the more pleased they will be with the final product. <text:s/></text:p>
      <text:p text:style-name="P2"/>
      <text:p text:style-name="P2"><text:tab/>The Support Team will enable better support for both new users and current users as well. <text:s/>They will also work with the New User Team to help bring commonly recurring support issues to the New User page in our wiki. <text:s/>Users will follow a familiar support process: <text:s/>First, they will check our database and forums for their problem. <text:s/>Next, if they do not find their support issue, they will contact our support team via email. <text:s/>This process should take some pressure off the support team while helping new users get around in Ubuntu faster.</text:p>
      <text:p text:style-name="P2"/>
      <text:p text:style-name="P2"><text:tab/>The following diagram describes the structure and function the following diagram (Diagram 1):</text:p>
      <text:p text:style-name="P2"/>
      <text:p text:style-name="P2">Diagram 1 - Support Team Structure and Function:</text:p>
      <text:p text:style-name="P3"/>
      <text:p text:style-name="P3"><draw:g text:anchor-type="paragraph" draw:z-index="0" draw:style-name="gr1"><draw:rect draw:style-name="gr2" draw:text-style-name="P23" svg:width="1.7504in" svg:height="0.7504in" svg:x="3.3335in" svg:y="0.3252in"><text:p text:style-name="P23">Support Team </text:p><text:p text:style-name="P23">Manager(s)</text:p></draw:rect><draw:custom-shape draw:style-name="gr3" draw:text-style-name="P23" svg:width="1.5004in" svg:height="1.2504in" svg:x="1.3335in" svg:y="0.0752in"><text:p text:style-name="P23"><text:span text:style-name="T5">Support </text:span></text:p><text:p text:style-name="P23"><text:span text:style-name="T5">Requests</text:span>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4" draw:text-style-name="P24" svg:x1="2.8335in" svg:y1="0.5752in" svg:x2="3.3335in" svg:y2="0.5752in"><text:p/></draw:line><draw:rect draw:style-name="gr5" draw:text-style-name="P23" svg:width="1.7504in" svg:height="0.5004in" svg:x="3.3335in" svg:y="1.5752in"><text:p text:style-name="P23">LoCo Helper</text:p></draw:rect><draw:rect draw:style-name="gr6" draw:text-style-name="P23" svg:width="1.7504in" svg:height="0.5004in" svg:x="3.3335in" svg:y="2.5752in"><text:p text:style-name="P23">LoCo Helper</text:p></draw:rect><draw:line draw:style-name="gr7" draw:text-style-name="P24" svg:x1="4.0835in" svg:y1="1.0752in" svg:x2="4.0835in" svg:y2="1.5752in"><text:p/></draw:line><draw:line draw:style-name="gr8" draw:text-style-name="P24" svg:x1="4.0835in" svg:y1="2.0752in" svg:x2="4.0835in" svg:y2="2.5752in"><text:p/></draw:line></draw:g></text:p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/text:p>
      <text:p text:style-name="P4"><text:tab/>As you can see, the support team has a manager, or several managers, who answers support requests. <text:s/>The manager will idle on both the Georgia LoCo IRC channel during a specific time, as well as answer support emails. <text:s/>If necessary, other LoCo members can be asked to help the Support Manager if the support request is so unusual that it can not be easily answered. <text:s/>Also, different shifts can be taken to ease the load of tasks for the manager for the IRC. <text:s/>The email could be something like a Gmail account. <text:s/></text:p>
      <text:p text:style-name="P4"/>
      <text:p text:style-name="P4"><text:tab/>The job requirements are listed below:</text:p>
      <text:p text:style-name="P4"/>
      <text:list text:style-name="L2">
        <text:list-item>
          <text:p text:style-name="P5">Check and manage the support email</text:p>
        </text:list-item>
        <text:list-item>
          <text:p text:style-name="P5">Keep records of support requests (web-based email does this for you)</text:p>
        </text:list-item>
        <text:list-item>
          <text:p text:style-name="P5">Send common requests to any member of the New User Team to be added to the wiki</text:p>
        </text:list-item>
        <text:list-item>
          <text:p text:style-name="P5">Idle on the IRC channel for instant support</text:p>
        </text:list-item>
      </text:list>
      <text:p text:style-name="P4"/>
      <text:p text:style-name="P4"/>
      <text:p text:style-name="P4"><text:tab/>This team is really made up with one main position, with several people willing to support, the Support Manager in his daily tasks. <text:s/>The schedule of support would be up to the Support Manager.</text:p>
      <text:p text:style-name="P4"/>
      <text:p text:style-name="P4"><text:tab/>The Marketing Team is slightly more complex, while at the same time almost as important. <text:s/>The Marketing Team's job is to keep track of and manage the marketing materials, as well as begin new campaigns. <text:s/>A project without marketing almost always goes unnoticed by the general public, as it has been with Linux. <text:s/>Now that Linux is growing, and Ubuntu in particular, marketing is an important piece in the adoption of Linux and Open Source Software. <text:s/>The more that it is displayed in the public's eyes, the more people will take notice.</text:p>
      <text:p text:style-name="P4"/>
      <text:p text:style-name="P4"><text:tab/>The Marketing Team's structure can be found in the diagram below (Diagram 2):</text:p>
      <text:p text:style-name="P4"/>
      <text:p text:style-name="P3">Diagram 2 – Georgia LoCo Marketing Team:</text:p>
      <text:p text:style-name="P3"/>
      <text:p text:style-name="P3"><draw:g text:anchor-type="paragraph" draw:z-index="1" draw:style-name="gr1"><draw:rect draw:style-name="gr9" draw:text-style-name="P23" svg:width="1.7504in" svg:height="0.7504in" svg:x="3.6563in" svg:y="0.25in"><text:p text:style-name="P25"><text:span text:style-name="T5">Marketing Team</text:span></text:p><text:p text:style-name="P25"><text:span text:style-name="T5">Manager</text:span></text:p></draw:rect><draw:custom-shape draw:style-name="gr10" draw:text-style-name="P23" svg:width="1.7504in" svg:height="1.2504in" svg:x="1.1563in" svg:y="0in"><text:p text:style-name="P25"><text:span text:style-name="T5">Marketing Requests:</text:span></text:p><text:p text:style-name="P25"><text:span text:style-name="T5">CDs, Posters,</text:span></text:p><text:p text:style-name="P25"><text:span text:style-name="T5">Fliers, etc. </text:span>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1" draw:text-style-name="P24" svg:x1="2.9063in" svg:y1="0.5in" svg:x2="3.6563in" svg:y2="0.5in"><text:p/></draw:line><draw:rect draw:style-name="gr12" draw:text-style-name="P23" svg:width="1.5004in" svg:height="0.5004in" svg:x="2.1563in" svg:y="1.75in"><text:p text:style-name="P25"><text:span text:style-name="T5">CD Holder(s)</text:span></text:p></draw:rect><draw:line draw:style-name="gr13" draw:text-style-name="P24" svg:x1="3.9063in" svg:y1="1in" svg:x2="2.9063in" svg:y2="1.75in"><text:p/></draw:line><draw:rect draw:style-name="gr14" draw:text-style-name="P23" svg:width="1.5004in" svg:height="0.5004in" svg:x="4.1563in" svg:y="1.75in"><text:p text:style-name="P25"><text:span text:style-name="T5">Other Material</text:span></text:p><text:p text:style-name="P25"><text:span text:style-name="T5">Holder(s)</text:span></text:p></draw:rect><draw:line draw:style-name="gr15" draw:text-style-name="P24" svg:x1="4.5in" svg:y1="0.9685in" svg:x2="4.9063in" svg:y2="1.75in"><text:p/></draw:line><draw:line draw:style-name="gr16" draw:text-style-name="P24" svg:x1="4.9063in" svg:y1="1.75in" svg:x2="2.9063in" svg:y2="1in"><text:p/></draw:line><draw:line draw:style-name="gr17" draw:text-style-name="P24" svg:x1="2.9063in" svg:y1="1.75in" svg:x2="2.4063in" svg:y2="1.25in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As you can see, the Marketing Team is a more complex team that involves several more members of the team. <text:s/>Unlike many of our other teams, anyone can make marketing requests. <text:s/>For example, there is a member (or anyone for that matter) wants to place an Ubuntu Box in a certain location. <text:s/>This person sends a request to the Marketing Team manager via email. <text:s/>The Marketing manager will then send the request to two different people: One to the CD holder(s), and then to another to the Material Holder for an Ubuntu Box. <text:s/>These items are then sent to the person who made the request. <text:s/>This is a much faster process than receiving CDs from Ship-It, where requests are not always fulfilled, and the shipping time can take up to eight weeks. <text:s/>The Marketing Manager must also keep track of the supplies, making sure that the supplies are being used too quickly. <text:s/>He or she must also manage the team's involvement in events, as well as working with the press. <text:s/>This is certainly a large position, and one that the duties could be given to more than one member. <text:s/>The positions and their descriptions are included below:</text:p>
      <text:p text:style-name="P4"/>
      <text:p text:style-name="P4">Marketing Manager:</text:p>
      <text:p text:style-name="P4"/>
      <text:list text:style-name="L4">
        <text:list-item>
          <text:p text:style-name="P9">Keep track of materials and their locations</text:p>
        </text:list-item>
        <text:list-item>
          <text:p text:style-name="P9">Ensure that the materials are being used wisely</text:p>
        </text:list-item>
        <text:list-item>
          <text:p text:style-name="P9">Keep in contact with material holders</text:p>
        </text:list-item>
        <text:list-item>
          <text:p text:style-name="P9">Check for relevant conferences and see about involvement</text:p>
        </text:list-item>
        <text:list-item>
          <text:p text:style-name="P9">Think of new designs for promotional material</text:p>
        </text:list-item>
        <text:list-item>
          <text:p text:style-name="P9">Manage marketing requests</text:p>
        </text:list-item>
        <text:list-item>
          <text:p text:style-name="P9">Handle press releases</text:p>
        </text:list-item>
      </text:list>
      <text:p text:style-name="P4"><text:span text:style-name="T4"><text:line-break/>CD Holder:</text:span></text:p>
      <text:p text:style-name="P4"><text:span text:style-name="T4"/></text:p>
      <text:list text:style-name="L5">
        <text:list-item>
          <text:p text:style-name="P15"><text:span text:style-name="T4">Send CDs to those who need them</text:span></text:p>
        </text:list-item>
        <text:list-item>
          <text:p text:style-name="P15"><text:span text:style-name="T4">Keep track of CDs and order more from Ship-It when necessary</text:span></text:p>
        </text:list-item>
        <text:list-item>
          <text:p text:style-name="P15"><text:span text:style-name="T4">Send updates to the Marketing Manager whenever you give or receive CDs</text:span></text:p>
        </text:list-item>
      </text:list>
      <text:p text:style-name="P4"><text:span text:style-name="T4"/></text:p>
      <text:p text:style-name="P4"><text:span text:style-name="T4">Material Holder</text:span></text:p>
      <text:p text:style-name="P4"><text:span text:style-name="T4"/></text:p>
      <text:list text:style-name="L6">
        <text:list-item>
          <text:p text:style-name="P18"><text:span text:style-name="T4">Keep track of materials from Boxes to Posters</text:span></text:p>
        </text:list-item>
        <text:list-item>
          <text:p text:style-name="P18"><text:span text:style-name="T4">Send the materials where they need to go</text:span></text:p>
        </text:list-item>
        <text:list-item>
          <text:p text:style-name="P18"><text:span text:style-name="T4">Send updates to the Marketing Manager whenever materials are gained or received</text:span></text:p>
        </text:list-item>
      </text:list>
      <text:p text:style-name="P4"><text:span text:style-name="T4"/></text:p>
      <text:p text:style-name="P4"><text:span text:style-name="T4"><text:tab/>This team will work together to help spread Ubuntu to the masses in the state of Georgia. <text:s/>This is one of the most important teams, as it will be the driving force for Ubuntu and Open Source Software. </text:span></text:p>
      <text:p text:style-name="P4"><text:span text:style-name="T4"/></text:p>
      <text:p text:style-name="P4"><text:span text:style-name="T4"><text:tab/>As we move forward with our efforts in Georgia, I believe that Ubuntu adoption can only grow in our favor. <text:s/>I have great aspirations for our team, and I can not wait to get started with the Ubuntu Campaign in Georg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on Reagan</meta:initial-creator>
    <meta:creation-date>2007-07-04T16:40:58</meta:creation-date>
    <dc:creator>Jon Reagan</dc:creator>
    <dc:date>2007-07-04T21:15:24</dc:date>
    <dc:language>en-US</dc:language>
    <meta:editing-cycles>4</meta:editing-cycles>
    <meta:editing-duration>PT3H33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9" meta:word-count="1018" meta:character-count="5802"/>
  </office:meta>
</office:document-meta>
</file>