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-notes">
      <style:graphic-properties draw:stroke="none" draw:fill="none" draw:fill-color="#ffffff" draw:auto-grow-height="true" fo:min-height="11.428cm"/>
    </style:style>
  </office:automatic-styles>
  <office:body>
    <office:presentation>
      <presentation:footer-decl presentation:name="ftr1">Confidential</presentation:footer-decl>
      <draw:page draw:name="page1" draw:style-name="dp1" draw:master-page-name="Ubuntu" presentation:presentation-page-layout-name="AL1T1" presentation:use-footer-name="ftr1">
        <office:forms form:automatic-focus="false" form:apply-design-mode="false"/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Ubuntu" style:font-style-name="Normal" style:font-pitch="variable" fo:font-size="10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buntu" style:font-style-name="Normal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buntu" style:font-style-name="Norm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Ubuntu" style:font-style-name="Norm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Ubuntu" style:font-style-name="Norm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Ubuntu" style:font-style-name="Norm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Ubuntu" style:font-style-name="Norm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style-name="Norm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style-name="Norm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style-name="Norm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style-name="Norm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style-name="Norm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Ubuntu" style:font-style-name="Norm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Ubuntu" style:font-style-name="Normal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878cm" fo:margin-right="0cm" fo:margin-top="0cm" fo:margin-bottom="0cm" fo:line-height="150%" fo:text-align="start" fo:text-indent="-0.878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Ubuntu" style:font-style-name="Normal" style:font-pitch="variable" fo:font-size="24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Ubuntu" style:font-style-name="Norm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stroke-dash="Dash_20_1" svg:stroke-width="0cm" draw:stroke-linejoin="none" draw:fill="solid" draw:fill-color="#ffffff" draw:textarea-horizontal-align="center" draw:textarea-vertical-align="middl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Ubuntu-backgroundobjects">
      <style:graphic-properties draw:stroke="none" draw:fill="solid" draw:fill-color="#0068c8" draw:textarea-horizontal-align="justify" draw:textarea-vertical-align="middle" draw:auto-grow-height="false"/>
    </style:style>
    <style:style style:name="Mpr2" style:family="presentation" style:parent-style-name="Title1-backgroundobjects">
      <style:graphic-properties draw:stroke="none" draw:fill="solid" draw:fill-color="#0068c8" draw:textarea-horizontal-align="justify" draw:textarea-vertical-align="middl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24cm" svg:height="5.673cm" svg:x="1cm" svg:y="2.576cm" draw:page-number="1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</style:handout-master>
    <style:master-page style:name="Ubuntu" style:page-layout-name="PM1" draw:style-name="Mdp1">
      <office:forms form:automatic-focus="false" form:apply-design-mode="false"/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draw:g>
        <draw:path draw:style-name="Mgr3" draw:text-style-name="MP3" draw:layer="backgroundobjects" svg:width="3.531cm" svg:height="0.699cm" svg:x="23.768cm" svg:y="19.9cm" svg:viewBox="0 0 3532 700" svg:d="m893 0h-1-1-3l-9 2-23 3-23 5-8 1-1 1h-1v0h-1v0 0h-1v0 0 1h-1v1h-1v0 0 0 0 0 0 0 0 0 0 0 0 0 0 1 0 0 0 0 0 0 0 0 0 0 0 0 0 0 0 0 1 0 0 1 0 1 1 3l-1 19v71l-1 231 1 261 1 53 1 12v2 1 0 0 1 0 0 0 0 1 0 0 0h1v0 1 0 0 0h1v1 0 0h1v0 0h1v0 0l2 1 3 1h2l2 1 23 5 56 10h4l5 1 12 1 31 2 32 1h15l11-1 23-2 22-4 22-6 21-8 19-10 10-6 9-6 8-6 8-7 8-7 7-7 13-16 11-17 9-18 8-19 7-20 5-21 3-21 2-21 1-22-2-21-2-22-5-21-6-20-7-20-9-19-11-18-10-14-11-13-11-12-13-11-13-10-14-9-14-7-15-7-10-4-10-3-11-3-10-2-11-1-12-1h-12-13l-13 1-12 1-11 2-11 2-11 3-11 4-10 4-11 6-3 1-2 1-3 1h-2l-1 1v0h-1v0 0h-1v0 0 0 0 0 0 0 0 0 0 0 0 0 0 0 0 0 0 0 0 0 0 0 0 0 0 0 0l-1-1v-1-2-3-4l-1-12v-96l-1-102v-6l-1-4v-4-1-2l-1-1v-1 0l-1-1v0 0-1 0h-1v0 0 0-1h-1v0h-1v0 0 0zm2422 29-22 1-21 3-20 5-20 7-18 9-18 10-16 12-15 13-14 15-13 16-11 17-9 18-8 19-5 20-4 21-2 21 61-42 66-44 32-19 27-15 12-6 10-5 9-3 4-1h3l2-3 3-2 3-2 3-2 8-4 7-3 8-3 7-2 6-2h2 1l-18 23v3 4l-1 5-1 5v2l-1 2-1 2-1 2v0l-1 1v1h-1l6 4 6 5 10 11 10 14 9 15 9 17 8 18 13 39 12 41 9 42 13 76 9-7 8-8 8-9 7-9 7-9 7-10 5-10 6-10 5-11 4-11 3-11 3-12 3-12 1-12 1-12 1-12-1-22-4-22-5-20-7-20-9-19-11-18-13-17-14-15-15-14-17-12-17-11-19-9-20-8-21-5-21-3zm116 380-10 9zm0 0-24-68-15-35-16-34-18-29-9-13-9-11-10-9-4-4-5-3-5-3-5-2-5-1h-4-1v0-1h-1v0 0 0 0 0h-2l-2 1-2 1-1 1-5 2-4 4-5 5-5 5-11 14-25 33-28 39-61 85-13-14 55-89 19-33 5-9 1-3v-1 0 0-1 0 0 0h-1v0 0 0 0 0 0 0h-2l-1 1-4 2-4 4-5 4-11 12-14 15-57 71 7 11 8 11 9 11 9 10 10 9 11 9 11 8 12 8 12 6 13 6 13 5 13 4 14 4 14 2 15 1 15 1 17-1 18-2 17-3 16-5 16-6 16-8 14-8zm-3349-344-3 1-76 16-2 1v2 233l1 206v20l1 7 1 6v5l1 4 2 8 4 12 3 10 3 9 4 9 4 7 5 7 5 7 6 7 7 6 7 6 7 5 8 5 9 4 9 4 10 3 10 2 6 1 6 1 14 1 16 1h17l17-1 17-2 16-2 13-2 5-2 5-1 8-2 7-2v-1h1v0h1v0 0 0l1-1v0 0 0 0h1v-1 0 0l1-1v0 0 0-1 0 0-1-1 0-2-1-4l-1-4v-5l-1-5-1-5-2-10-1-4-1-4v-2l-1-2-1-2v-1l-1-2v0-1 0l-1-1v0 0 0-1h-1v0h-1v-1 0h-1v0h-1v0h-1-1-3-1-1l-3 1h-3l-4 1-4 1-4 1-12 1-15 1-16 1h-21-7l-3-1h-2-2l-3-1h-2l-1-1-5-2-5-3-7-4-3-2-3-2-3-3-3-3-2-2-3-3-2-4-2-3-2-4-2-4-3-8-3-10-1-7-1-4v-4l-1-9-1-12v-112l-2-333zm2290-4-3 1-75 16-2 1v2 439l1 20 1 13 1 5 1 4 2 8 3 12 3 10 4 9 4 9 4 7 5 7 5 7 6 7 6 6 7 6 8 5 8 5 9 4 9 4 10 3 10 2 12 2 14 1 16 1h17l17-1 17-2 15-2 14-2 5-2 5-1 8-2 6-2 1-1v0h1v0 0 0 0h1v-1h1v0 0 0l1-1v0 0 0-1 0 0-1 0 0l1-1v0 0-1 0-3l-1-2v-2-4l-1-5-1-10-2-10-1-4-1-4-1-2v-2l-1-2v-1l-1-2v0l-1-1v0-1 0 0h-1v-1 0h-1v0-1h-1v0h-1v0h-1-1-1-2-1-2l-3 1h-3l-3 1-4 1-5 1-12 1-14 1-16 1h-21-7l-3-1h-3-2l-2-1h-2l-2-1-2-1-2-1-5-3-7-4-4-2-3-2-2-3-3-3-3-2-2-3-2-4-2-3-2-4-2-4-3-8-3-10-2-7v-4l-1-4-1-9v-12l-1-112 1-126 162-2h3v-2l-1-64v-2h-2-162l-1-67-1-70v-4zm-376 135h-18v0l-34 2-13 1-16 2-33 6-30 6-6 1-5 1-4 1-2 1h-1l-6 3h-2v2 219 156l1 47v13 2 1h1v1 1 1 0 0 0 0 0 0 0 0 0 1 0 0 0 0h1v1 0 0h1v0 0 0 0h1v0 0 0 0h1l1 1h1 3 3 2 6 6 15l36-1h3v-2l1-194 2-192 14-3 5-1 6-1 13-1 15-1 16-1h15 14l12 1h5l4 1 8 1 7 2 7 3 7 3 6 3 6 4 5 4 6 5 4 5 5 6 4 6 4 6 3 7 3 8 3 8 3 8 1 6 1 8 1 11 1 15 2 125 1 148v2h3 38 37 3v-2-151-94l-1-31-1-23-1-10-1-8-1-7-1-7-2-7-2-6-4-15-3-9-4-9-5-9-5-8-5-8-6-8-6-7-7-7-7-6-8-6-8-5-9-5-8-4-10-4-10-4-10-3-5-1-6-1-14-2-16-1-18-1zm-1611 7-38 1-38 1h-3v2l-1 132 1 105 1 37 2 29 1 12 2 11 2 10 2 9 3 9 3 9 4 8 4 9 4 8 4 8 5 7 6 7 6 6 6 7 6 6 7 5 7 5 8 5 8 4 8 4 9 4 9 3 9 3 10 2h2l3 1 9 1 9 1 11 1 25 1 27-1 28-1 27-2 13-2 16-2 33-6 27-5 5-2h2l2-1v0h1 1l1-1v0 0h1v0 0l1-1v0 0 0 0-1h1v0 0 0 0-1 0-1 0 0l1-1v-1-1-2-5l1-36 1-177v-220-3h-3l-38 1-38 1h-3v2l-1 194-1 166v8l-1 7v5l-1 3v2 1 0 1 0 0 0h-1v0 0 0 0 0 0 0 0 0 0 0 0 0 0h-1l-1 1-3 1h-4l-5 1-5 1-6 1-14 1-14 1-16 1h-15l-14-1h-17l-7-1-6-1-5-1-5-1-5-1-4-2-4-1-3-2-8-4-7-5-6-6-6-6-6-7-5-7-4-7-5-12-3-5-2-6-1-6-2-6-1-8-1-9-1-22-1-31-1-93-1-145v-3zm1281 0-38 1-38 1h-3v2l-1 194-1 167v8l-1 7v4l-1 4v1 1 0 1h-1v0 0 0 0 0 0 0 0 0 0l-1 1v0h-2l-3 1-2 1-7 1-8 1-9 1-10 1h-21l-21 1-21-1-17-1-7-1-5-1-9-3-8-3-7-3-7-4-7-5-6-6-5-6-5-6-4-7-5-8-3-9-3-10-3-10-2-11-2-12-2-12v-4l-1-4v-12l-1-35-1-97v-125-3h-2-38-21l-7 1h-2-3-1v0l-1 1h-1-1-1v1h-1v0 1h-1v0 1h-1v1 0l-1 1v1 0 0 0 0 1 0 0 0 2 0 1 2 2 6l-1 33 1 105 1 95 1 31 2 25 1 10 1 8 1 8 2 7 2 7 2 7 5 14 5 11 6 10 6 10 7 9 7 9 8 8 9 7 9 7 10 6 10 5 11 4 12 4 12 4 12 2 14 2 14 2h23 25l26-1 28-2 27-3 26-4 25-4 22-5 10-3 2-1v-2-222-222-3zm940 0v3 142l1 119 1 31 1 11 1 8 3 18 5 17 5 16 6 15 6 13 8 13 9 11 5 6 5 5 5 4 6 5 5 4 6 4 13 7 14 6 14 5 16 4 16 3 17 1h1l17 1 19 1 40-1 39-3 17-3 16-2 47-10 6-1 4-1 3-1 1-1h1l1-1v0 0l1-1v0 0 0-1h1v0-1-1h1v-1-1 0-1-2l1-2v-6l1-17v-190l-1-221v-2h-3l-38-1-38-1h-3v3 194l-1 166v15l-1 5v2 2 1l-1 1v0 1 0 0 0 1 0 0 0 0 0 0 0 0 0h-1l-1 1h-2l-4 1-4 1-22 2-13 2h-14l-14 1h-13-13l-12-1-11-1-11-2-9-3-9-3-4-2-4-2-4-2-4-2-3-3-3-3-3-2-3-3-3-4-3-3-5-8-5-8-4-10-4-10-3-11-2-6-1-4v-4l-1-10-1-14-2-127-2-147v-2h-2l-39-1-38-1zm553 1h-3l-4 1-8 2-11 2-11 4-25 8-25 10 1 12 1 11 2 12 3 11 3 12 4 10 5 11 5 10 24-36 35-51 6-10 2-4 2-4 1-3v-1l1-2v-1-1l-1-1v0-1 0h-1v0 0h-1v0l-1-1h-1-1zm-65 116 5 11zm-29-100v-15 6 2 2 2zm-2090 37 10 1h10l5 1h4l3 1 3 1 9 3 9 4 8 4 8 5 8 5 7 6 7 6 6 7 7 7 5 8 6 9 5 8 4 9 4 10 4 10 3 11 1 5 1 5 1 13 1 15 1 16-1 15v15l-2 13-1 5-1 5-3 11-4 9-4 10-4 9-5 9-6 8-6 8-6 7-7 7-7 7-8 5-7 6-8 4-9 4-8 3-9 3-2 1h-3l-7 1-8 1h-9l-44 1-23-1-10-1h-10l-8-1-7-1-6-1-2-1h-2v-2l-1-1v-2-4-5l-1-14v-119-126-7l1-5v-4-2l1-1v-2-1 0-1h1v0 0-1 0 0 0l1-1h1l2-2 4-2 3-2 4-2 5-2 5-3 5-2 10-5 10-4 9-3 4-1 3-1 4-1h4l10-1 11-1z">
          <text:p/>
        </draw:path>
      </draw:g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presentation:style-name="Mpr2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draw:g>
        <draw:path draw:style-name="Mgr3" draw:text-style-name="MP3" draw:layer="backgroundobjects" svg:width="3.531cm" svg:height="0.699cm" svg:x="23.768cm" svg:y="19.9cm" svg:viewBox="0 0 3532 700" svg:d="m893 0h-1-1-3l-9 2-23 3-23 5-8 1-1 1h-1v0h-1v0 0h-1v0 0 1h-1v1h-1v0 0 0 0 0 0 0 0 0 0 0 0 0 0 1 0 0 0 0 0 0 0 0 0 0 0 0 0 0 0 0 1 0 0 1 0 1 1 3l-1 19v71l-1 231 1 261 1 53 1 12v2 1 0 0 1 0 0 0 0 1 0 0 0h1v0 1 0 0 0h1v1 0 0h1v0 0h1v0 0l2 1 3 1h2l2 1 23 5 56 10h4l5 1 12 1 31 2 32 1h15l11-1 23-2 22-4 22-6 21-8 19-10 10-6 9-6 8-6 8-7 8-7 7-7 13-16 11-17 9-18 8-19 7-20 5-21 3-21 2-21 1-22-2-21-2-22-5-21-6-20-7-20-9-19-11-18-10-14-11-13-11-12-13-11-13-10-14-9-14-7-15-7-10-4-10-3-11-3-10-2-11-1-12-1h-12-13l-13 1-12 1-11 2-11 2-11 3-11 4-10 4-11 6-3 1-2 1-3 1h-2l-1 1v0h-1v0 0h-1v0 0 0 0 0 0 0 0 0 0 0 0 0 0 0 0 0 0 0 0 0 0 0 0 0 0 0 0l-1-1v-1-2-3-4l-1-12v-96l-1-102v-6l-1-4v-4-1-2l-1-1v-1 0l-1-1v0 0-1 0h-1v0 0 0-1h-1v0h-1v0 0 0zm2422 29-22 1-21 3-20 5-20 7-18 9-18 10-16 12-15 13-14 15-13 16-11 17-9 18-8 19-5 20-4 21-2 21 61-42 66-44 32-19 27-15 12-6 10-5 9-3 4-1h3l2-3 3-2 3-2 3-2 8-4 7-3 8-3 7-2 6-2h2 1l-18 23v3 4l-1 5-1 5v2l-1 2-1 2-1 2v0l-1 1v1h-1l6 4 6 5 10 11 10 14 9 15 9 17 8 18 13 39 12 41 9 42 13 76 9-7 8-8 8-9 7-9 7-9 7-10 5-10 6-10 5-11 4-11 3-11 3-12 3-12 1-12 1-12 1-12-1-22-4-22-5-20-7-20-9-19-11-18-13-17-14-15-15-14-17-12-17-11-19-9-20-8-21-5-21-3zm116 380-10 9zm0 0-24-68-15-35-16-34-18-29-9-13-9-11-10-9-4-4-5-3-5-3-5-2-5-1h-4-1v0-1h-1v0 0 0 0 0h-2l-2 1-2 1-1 1-5 2-4 4-5 5-5 5-11 14-25 33-28 39-61 85-13-14 55-89 19-33 5-9 1-3v-1 0 0-1 0 0 0h-1v0 0 0 0 0 0 0h-2l-1 1-4 2-4 4-5 4-11 12-14 15-57 71 7 11 8 11 9 11 9 10 10 9 11 9 11 8 12 8 12 6 13 6 13 5 13 4 14 4 14 2 15 1 15 1 17-1 18-2 17-3 16-5 16-6 16-8 14-8zm-3349-344-3 1-76 16-2 1v2 233l1 206v20l1 7 1 6v5l1 4 2 8 4 12 3 10 3 9 4 9 4 7 5 7 5 7 6 7 7 6 7 6 7 5 8 5 9 4 9 4 10 3 10 2 6 1 6 1 14 1 16 1h17l17-1 17-2 16-2 13-2 5-2 5-1 8-2 7-2v-1h1v0h1v0 0 0l1-1v0 0 0 0h1v-1 0 0l1-1v0 0 0-1 0 0-1-1 0-2-1-4l-1-4v-5l-1-5-1-5-2-10-1-4-1-4v-2l-1-2-1-2v-1l-1-2v0-1 0l-1-1v0 0 0-1h-1v0h-1v-1 0h-1v0h-1v0h-1-1-3-1-1l-3 1h-3l-4 1-4 1-4 1-12 1-15 1-16 1h-21-7l-3-1h-2-2l-3-1h-2l-1-1-5-2-5-3-7-4-3-2-3-2-3-3-3-3-2-2-3-3-2-4-2-3-2-4-2-4-3-8-3-10-1-7-1-4v-4l-1-9-1-12v-112l-2-333zm2290-4-3 1-75 16-2 1v2 439l1 20 1 13 1 5 1 4 2 8 3 12 3 10 4 9 4 9 4 7 5 7 5 7 6 7 6 6 7 6 8 5 8 5 9 4 9 4 10 3 10 2 12 2 14 1 16 1h17l17-1 17-2 15-2 14-2 5-2 5-1 8-2 6-2 1-1v0h1v0 0 0 0h1v-1h1v0 0 0l1-1v0 0 0-1 0 0-1 0 0l1-1v0 0-1 0-3l-1-2v-2-4l-1-5-1-10-2-10-1-4-1-4-1-2v-2l-1-2v-1l-1-2v0l-1-1v0-1 0 0h-1v-1 0h-1v0-1h-1v0h-1v0h-1-1-1-2-1-2l-3 1h-3l-3 1-4 1-5 1-12 1-14 1-16 1h-21-7l-3-1h-3-2l-2-1h-2l-2-1-2-1-2-1-5-3-7-4-4-2-3-2-2-3-3-3-3-2-2-3-2-4-2-3-2-4-2-4-3-8-3-10-2-7v-4l-1-4-1-9v-12l-1-112 1-126 162-2h3v-2l-1-64v-2h-2-162l-1-67-1-70v-4zm-376 135h-18v0l-34 2-13 1-16 2-33 6-30 6-6 1-5 1-4 1-2 1h-1l-6 3h-2v2 219 156l1 47v13 2 1h1v1 1 1 0 0 0 0 0 0 0 0 0 1 0 0 0 0h1v1 0 0h1v0 0 0 0h1v0 0 0 0h1l1 1h1 3 3 2 6 6 15l36-1h3v-2l1-194 2-192 14-3 5-1 6-1 13-1 15-1 16-1h15 14l12 1h5l4 1 8 1 7 2 7 3 7 3 6 3 6 4 5 4 6 5 4 5 5 6 4 6 4 6 3 7 3 8 3 8 3 8 1 6 1 8 1 11 1 15 2 125 1 148v2h3 38 37 3v-2-151-94l-1-31-1-23-1-10-1-8-1-7-1-7-2-7-2-6-4-15-3-9-4-9-5-9-5-8-5-8-6-8-6-7-7-7-7-6-8-6-8-5-9-5-8-4-10-4-10-4-10-3-5-1-6-1-14-2-16-1-18-1zm-1611 7-38 1-38 1h-3v2l-1 132 1 105 1 37 2 29 1 12 2 11 2 10 2 9 3 9 3 9 4 8 4 9 4 8 4 8 5 7 6 7 6 6 6 7 6 6 7 5 7 5 8 5 8 4 8 4 9 4 9 3 9 3 10 2h2l3 1 9 1 9 1 11 1 25 1 27-1 28-1 27-2 13-2 16-2 33-6 27-5 5-2h2l2-1v0h1 1l1-1v0 0h1v0 0l1-1v0 0 0 0-1h1v0 0 0 0-1 0-1 0 0l1-1v-1-1-2-5l1-36 1-177v-220-3h-3l-38 1-38 1h-3v2l-1 194-1 166v8l-1 7v5l-1 3v2 1 0 1 0 0 0h-1v0 0 0 0 0 0 0 0 0 0 0 0 0 0h-1l-1 1-3 1h-4l-5 1-5 1-6 1-14 1-14 1-16 1h-15l-14-1h-17l-7-1-6-1-5-1-5-1-5-1-4-2-4-1-3-2-8-4-7-5-6-6-6-6-6-7-5-7-4-7-5-12-3-5-2-6-1-6-2-6-1-8-1-9-1-22-1-31-1-93-1-145v-3zm1281 0-38 1-38 1h-3v2l-1 194-1 167v8l-1 7v4l-1 4v1 1 0 1h-1v0 0 0 0 0 0 0 0 0 0l-1 1v0h-2l-3 1-2 1-7 1-8 1-9 1-10 1h-21l-21 1-21-1-17-1-7-1-5-1-9-3-8-3-7-3-7-4-7-5-6-6-5-6-5-6-4-7-5-8-3-9-3-10-3-10-2-11-2-12-2-12v-4l-1-4v-12l-1-35-1-97v-125-3h-2-38-21l-7 1h-2-3-1v0l-1 1h-1-1-1v1h-1v0 1h-1v0 1h-1v1 0l-1 1v1 0 0 0 0 1 0 0 0 2 0 1 2 2 6l-1 33 1 105 1 95 1 31 2 25 1 10 1 8 1 8 2 7 2 7 2 7 5 14 5 11 6 10 6 10 7 9 7 9 8 8 9 7 9 7 10 6 10 5 11 4 12 4 12 4 12 2 14 2 14 2h23 25l26-1 28-2 27-3 26-4 25-4 22-5 10-3 2-1v-2-222-222-3zm940 0v3 142l1 119 1 31 1 11 1 8 3 18 5 17 5 16 6 15 6 13 8 13 9 11 5 6 5 5 5 4 6 5 5 4 6 4 13 7 14 6 14 5 16 4 16 3 17 1h1l17 1 19 1 40-1 39-3 17-3 16-2 47-10 6-1 4-1 3-1 1-1h1l1-1v0 0l1-1v0 0 0-1h1v0-1-1h1v-1-1 0-1-2l1-2v-6l1-17v-190l-1-221v-2h-3l-38-1-38-1h-3v3 194l-1 166v15l-1 5v2 2 1l-1 1v0 1 0 0 0 1 0 0 0 0 0 0 0 0 0h-1l-1 1h-2l-4 1-4 1-22 2-13 2h-14l-14 1h-13-13l-12-1-11-1-11-2-9-3-9-3-4-2-4-2-4-2-4-2-3-3-3-3-3-2-3-3-3-4-3-3-5-8-5-8-4-10-4-10-3-11-2-6-1-4v-4l-1-10-1-14-2-127-2-147v-2h-2l-39-1-38-1zm553 1h-3l-4 1-8 2-11 2-11 4-25 8-25 10 1 12 1 11 2 12 3 11 3 12 4 10 5 11 5 10 24-36 35-51 6-10 2-4 2-4 1-3v-1l1-2v-1-1l-1-1v0-1 0h-1v0 0h-1v0l-1-1h-1-1zm-65 116 5 11zm-29-100v-15 6 2 2 2zm-2090 37 10 1h10l5 1h4l3 1 3 1 9 3 9 4 8 4 8 5 8 5 7 6 7 6 6 7 7 7 5 8 6 9 5 8 4 9 4 10 4 10 3 11 1 5 1 5 1 13 1 15 1 16-1 15v15l-2 13-1 5-1 5-3 11-4 9-4 10-4 9-5 9-6 8-6 8-6 7-7 7-7 7-8 5-7 6-8 4-9 4-8 3-9 3-2 1h-3l-7 1-8 1h-9l-44 1-23-1-10-1h-10l-8-1-7-1-6-1-2-1h-2v-2l-1-1v-2-4-5l-1-14v-119-126-7l1-5v-4-2l1-1v-2-1 0-1h1v0 0-1 0 0 0l1-1h1l2-2 4-2 3-2 4-2 5-2 5-3 5-2 10-5 10-4 9-3 4-1 3-1 4-1h4l10-1 11-1z">
          <text:p/>
        </draw:path>
      </draw:g>
      <draw:frame presentation:style-name="Title1-outline1" draw:layer="backgroundobjects" svg:width="25.244cm" svg:height="13.86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5" draw:layer="backgroundobjects" svg:width="6.5cm" svg:height="1.1cm" svg:x="0.3cm" svg:y="19.9cm">
        <text:list text:style-name="ML1">
          <text:list-header>
            <text:p text:style-name="MP4"><text:span text:style-name="MT2"><text:page-number>&lt;número&gt;</text:page-number></text:span><text:span text:style-name="MT2"> | Internal use onl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T12M20S</meta:editing-duration>
    <meta:generator>LibreOffice/3.3$Unix LibreOffice_project/330m19$Build-202</meta:generator>
    <meta:editing-cycles>2</meta:editing-cycles>
    <meta:creation-date>2011-05-26T23:13:45</meta:creation-date>
    <meta:initial-creator>Rafael Laguna</meta:initial-creator>
    <dc:date>2011-05-26T23:26:00</dc:date>
    <dc:creator>Rafael Laguna</dc:creator>
    <meta:document-statistic meta:object-count="29"/>
    <meta:template xlink:type="simple" xlink:actuate="onRequest" xlink:title="Ubuntu" xlink:href="../../Ubuntu.otp" meta:date="2011-05-26T23:13:44"/>
  </office:meta>
</office:document-meta>
</file>