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GrowthData" style:family="table">
      <style:table-properties style:width="6.5021in" fo:margin-left="0in" fo:margin-right="-0.0021in" table:align="margins"/>
    </style:style>
    <style:style style:name="GrowthData.A" style:family="table-column">
      <style:table-column-properties style:column-width="0.9882in" style:rel-column-width="1516*"/>
    </style:style>
    <style:style style:name="GrowthData.B" style:family="table-column">
      <style:table-column-properties style:column-width="2.8743in" style:rel-column-width="4410*"/>
    </style:style>
    <style:style style:name="GrowthData.C" style:family="table-column">
      <style:table-column-properties style:column-width="2.6389in" style:rel-column-width="4048*"/>
    </style:style>
    <style:style style:name="GrowthData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GrowthData.C1" style:family="table-cell">
      <style:table-cell-properties fo:padding="0.0382in" fo:border="0.0007in solid #000000"/>
    </style:style>
    <style:style style:name="GrowthData.A2" style:family="table-cell">
      <style:table-cell-properties fo:padding="0.0382in" fo:border-left="0.0007in solid #000000" fo:border-right="none" fo:border-top="none" fo:border-bottom="0.0007in solid #000000"/>
    </style:style>
    <style:style style:name="GrowthData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Heading">
      <style:text-properties style:font-name="Times New Roman" fo:font-size="12pt" style:font-size-asian="12pt" style:font-size-complex="12pt"/>
    </style:style>
    <style:style style:name="P7" style:family="paragraph" style:parent-style-name="Table_20_Heading"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ata Collection Chart for Plant and Fertilizer Experiment</text:span></text:p>
      <text:p text:style-name="P2"><text:span text:style-name="T1"/></text:p>
      <table:table table:name="GrowthData" table:style-name="GrowthData">
        <table:table-column table:style-name="GrowthData.A"/>
        <table:table-column table:style-name="GrowthData.B"/>
        <table:table-column table:style-name="GrowthData.C"/>
        <table:table-row>
          <table:table-cell table:style-name="GrowthData.A1" office:value-type="string">
            <text:p text:style-name="P6">Day</text:p>
          </table:table-cell>
          <table:table-cell table:style-name="GrowthData.A1" office:value-type="string">
            <text:p text:style-name="P7">Height of main branch (cm)</text:p>
          </table:table-cell>
          <table:table-cell table:style-name="GrowthData.C1" office:value-type="string">
            <text:p text:style-name="P7">Number of leaves</text:p>
          </table:table-cell>
        </table:table-row>
        <table:table-row>
          <table:table-cell table:style-name="GrowthData.A2" office:value-type="string">
            <text:p text:style-name="P4">1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3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4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5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6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7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8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9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0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1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2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3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4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5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6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7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8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19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0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1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2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3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4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5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6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7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8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29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  <table:table-row>
          <table:table-cell table:style-name="GrowthData.A2" office:value-type="string">
            <text:p text:style-name="P4">30</text:p>
          </table:table-cell>
          <table:table-cell table:style-name="GrowthData.A2" office:value-type="string">
            <text:p text:style-name="P5"/>
          </table:table-cell>
          <table:table-cell table:style-name="GrowthData.C2" office:value-type="string">
            <text:p text:style-name="P5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Times New Roman"/>
    </style:style>
    <style:page-layout style:name="pm1">
      <style:page-layout-properties fo:page-width="8.5in" fo:page-height="11in" style:num-format="1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tab/><text:span text:style-name="T1">Nam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im</meta:initial-creator>
    <meta:creation-date>2007-06-01T22:10:46</meta:creation-date>
    <dc:creator>Jim</dc:creator>
    <dc:date>2007-06-01T22:18:00</dc:date>
    <dc:language>en-US</dc:language>
    <meta:editing-cycles>2</meta:editing-cycles>
    <meta:editing-duration>PT7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48" meta:character-count="158"/>
  </office:meta>
</office:document-meta>
</file>