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master-page-name="HTML">
      <style:paragraph-properties fo:margin-top="0cm" fo:margin-bottom="0.499cm" style:page-number="auto"/>
      <style:text-properties style:font-name="Georgia"/>
    </style:style>
    <style:style style:name="P5" style:family="paragraph" style:parent-style-name="Text_20_body">
      <style:paragraph-properties fo:margin-top="0cm" fo:margin-bottom="0.499cm"/>
      <style:text-properties style:font-name="Georgia"/>
    </style:style>
    <style:style style:name="P6" style:family="paragraph" style:parent-style-name="Heading_20_3">
      <style:text-properties style:font-name="Georgia"/>
    </style:style>
    <style:style style:name="P7" style:family="paragraph" style:parent-style-name="Heading_20_2">
      <style:text-properties style:font-name="Georgia"/>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heseks väljaandeks</text:p>
      <text:h text:style-name="P7" text:outline-level="2">FOSDEM 2009: Linux, Mozilla, MySQL ja rohkemgi</text:h>
      <text:h text:style-name="P6" text:outline-level="3">9. <text:s/>vaba tarkvara arendajate kohtumine Brüsselis 7-8. veebruaril 2009</text:h>
      <text:p text:style-name="P3">6. jaanuar 2009, Brüssel - 7. ja 8. veebruaril koguneb üle viie tuhande vaba tarkvara arendaja <text:span text:style-name="T1">Solbosch</text:span>'i ülikoolilinnakusse (<text:span text:style-name="T1">Université Libre de Bruxelles</text:span>) üheksandaks iga-aastaseks <text:span text:style-name="T1">FOSDEM</text:span> konverentsiks. Selle aasta avakõnede esitajad on Mark Surman (<text:span text:style-name="T1">Mozilla</text:span> sihtasutuse tegevjuht), Bdale Garbee (<text:span text:style-name="T1">Debian</text:span> projekti sekretär) ja Leslie Hawthorn (<text:span text:style-name="T1">Google Summer of Code</text:span>).<text:line-break/><text:line-break/>Kokku pandud on väga huvipakkuv kava. <text:s/>20 konverentsil esineja seas on näiteks Theodore Ts'o (<text:span text:style-name="T1">Linux</text:span> tuum ja<text:span text:style-name="T1"> ext4</text:span> failisüsteem), Max Spevack (<text:span text:style-name="T1">Fedora</text:span> projekt) ja Rob Savoye (vaba<text:span text:style-name="T1"> Flash</text:span> mängija, <text:span text:style-name="T1">Gnash</text:span>). Savoye: "<text:span text:style-name="T1">Vaba tarkvara on praegusel ajal tunnustatud ka firmade seas, ja mitte ainult karja nii-öelda hullude inimeste seas. Varem kui sa tegelesid vaba tarkvaraga, arvasid inimesed, et sa oled üks kerjus. Tänapäeval on aga suur tõenäosus leida palju inimesi, kes kasutavad vaba tarkvara igasuguste ülesannete lahendamiseks. On näha, et meil on viimase 20 aasta jooksul olnud maailmas positiivne mõju.</text:span>"<text:line-break/><text:line-break/>Põhikavale lisaks on plaanis ka 30 kiiresitlust: lühikesed 15minutilised esitlused erinevatel teemadel nagu <text:span text:style-name="T1">MuseScore</text:span> noodikirjutamistarkvara, <text:span text:style-name="T1">GnuTLS</text:span> turvakogumik, <text:span text:style-name="T1">TikiWiki </text:span>viki tarkvara, <text:span text:style-name="T2">Bazaar </text:span>versioonihaldus ja enam.<text:line-break/><text:line-break/>Üks üritustest, mis teeb <text:span text:style-name="T1">FOSDEM</text:span>'i ainulaadseks, on arendajate toad. Seal on valitud projektidel oma ajakava: esitlused, ajurünnaku- ja arendussessioonid. Üks <text:span text:style-name="T1">FOSDEM</text:span>'i peamistest eesmärkidest on erinevate projektide vaheline suhtlus, seega KDE, Gnome ja XFCE keskkondade projektid jagavad sama tuba pühapäeval. Teistest arendajatubadest võib nimetada näiteks <text:span text:style-name="T1">Fedora</text:span> + <text:span text:style-name="T1">CentOS</text:span>, manustarkvara, <text:span text:style-name="T1">Drupal</text:span>, <text:span text:style-name="T1">X.org</text:span>, ja <text:span text:style-name="T1">Ruby on Rails</text:span>.<text:line-break/><text:line-break/>Põhikava, arendajatubade, kiiresitluste vahel ja vaheaegadel saavad külastajad aega veeta erinevates stendides hallis: kaheksa <text:span text:style-name="T1">Linux</text:span>'i ja <text:span text:style-name="T1">BSD</text:span> distributsiooni, <text:span text:style-name="T1">O'Reilly</text:span> raamatupood allahindlustega, <text:span text:style-name="T1">FSF Europe</text:span>, <text:span text:style-name="T1">Mozilla</text:span>, <text:span text:style-name="T1">OpenOffice.org</text:span> ja veelgi enam.<text:line-break/><text:line-break/>Ja lõpuks, hea tava kohaselt on ja jääb FOSDEM tasuta konverentsiks. Registreerimist ega piletimaksu ei ole.<text:line-break/><text:line-break/>Täiendava teabe saamiseks leiate info <text:a xlink:type="simple" xlink:href="http://fosdem.org/">http://fosdem.org</text:a><text:a xlink:type="simple" xlink:href="http://fosdem.org/">.</text:a></text:p>
      <text:p text:style-name="P3">===========</text:p>
      <text:p text:style-name="P2">Teavet <text:span text:style-name="T1">FOSDEM</text:span>'i kohta:</text:p>
      <text:p text:style-name="P2"><text:span text:style-name="T1">FOSDEM</text:span> on iga-aastane tasuta ja mittetulunduslik üritus vaba tarkvara arendajatele, huvilistelt huvilistele. Me tagame vaba tarkvara arendajatele ja huvilistele kokkusaamiskoha; informeerime külastajaid uusimatest arendustöödest vaba tarkvara maailmas, pakume esitluspinda vaba tarkvara projektide juhtidele ja arendajatele; ja edendame vaba ja avatud lähtekoodiga tarkvara kasumlikkust ja selle arendust. <text:span text:style-name="T1">FOSDEM</text:span>'is osalemine ja selle külastamine on tasuta, kuigi me võtame lahkelt vastu annetusi ja sponsoreid.</text:p>
      <text:p text:style-name="P1"/>
      <text:p text:style-name="P2">Pressikontakt:<text:line-break/><text:line-break/>Mark Van den Borre, +32 486 961726, <text:a xlink:type="simple" xlink:href="mailto:mvandenborre@fosdem.org">mvandenborre@fosdem.org</text:a> (NL, EN)</text:p>
      <text:p text:style-name="P2">Elise Huard, +32 123 456789, <text:a xlink:type="simple" xlink:href="mailto:ehuard@fosdem.org">ehuard@fosdem.org</text:a> (FR, NL, 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4$Build-9376</meta:generator>
    <meta:creation-date>2009-01-09T23:12:10</meta:creation-date>
    <dc:language>en-US</dc:language>
    <meta:editing-cycles>3</meta:editing-cycles>
    <meta:editing-duration>PT00H03M52S</meta:editing-duration>
    <meta:initial-creator>Oskar Viljasaar</meta:initial-creator>
    <dc:date>2009-01-10T16:04:46</dc:date>
    <dc:creator>Oskar Viljasaar</dc:creator>
    <meta:document-statistic meta:table-count="0" meta:image-count="0" meta:object-count="0" meta:page-count="1" meta:paragraph-count="9" meta:word-count="368" meta:character-count="2856"/>
    <meta:user-defined meta:name="Info 1"/>
    <meta:user-defined meta:name="Info 2"/>
    <meta:user-defined meta:name="Info 3"/>
    <meta:user-defined meta:name="Info 4"/>
    <meta:hyperlink-behaviour office:target-frame-name="_top" xlink:show="replace"/>
  </office:meta>
</office:document-meta>
</file>