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0580000001FA836E621.jpg"/>
  <manifest:file-entry manifest:media-type="image/png" manifest:full-path="Pictures/1000000000000640000004B02C5236E4.png"/>
  <manifest:file-entry manifest:media-type="image/png" manifest:full-path="Pictures/1000000000000640000004B0AF6A36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0.935cm"/>
    </style:style>
    <style:style style:name="pr1" style:family="presentation" style:parent-style-name="HumanUbuntu-title">
      <style:graphic-properties draw:fill-color="#ffffff" draw:auto-grow-height="true" fo:min-height="3.507cm"/>
    </style:style>
    <style:style style:name="pr2" style:family="presentation" style:parent-style-name="HumanUbuntu-outline1">
      <style:graphic-properties draw:fill-color="#ffffff" draw:auto-grow-height="true" fo:min-height="2.54cm"/>
    </style:style>
    <style:style style:name="pr3" style:family="presentation" style:parent-style-name="HumanUbuntu-notes">
      <style:graphic-properties draw:fill-color="#ffffff" draw:auto-grow-height="true" fo:min-height="12.348cm"/>
    </style:style>
    <style:style style:name="pr4" style:family="presentation" style:parent-style-name="HumanUbuntu-title">
      <style:graphic-properties draw:fill-color="#ffffff" fo:min-height="3.256cm"/>
    </style:style>
    <style:style style:name="pr5" style:family="presentation" style:parent-style-name="HumanUbuntu-outline1">
      <style:graphic-properties draw:fill-color="#ffffff" fo:min-height="15.875cm"/>
    </style:style>
    <style:style style:name="pr6" style:family="presentation" style:parent-style-name="HumanUbuntu-notes">
      <style:graphic-properties draw:fill-color="#ffffff" draw:auto-grow-height="true" fo:min-height="13.95cm"/>
    </style:style>
    <style:style style:name="pr7" style:family="presentation" style:parent-style-name="HumanUbuntu-outline1">
      <style:graphic-properties draw:fill-color="#ffffff" fo:min-height="13.609cm"/>
    </style:style>
    <style:style style:name="pr8" style:family="presentation" style:parent-style-name="HumanUbuntu-notes">
      <style:graphic-properties draw:fill-color="#ffffff" draw:auto-grow-height="true" fo:min-height="15.875cm"/>
    </style:style>
    <style:style style:name="pr9" style:family="presentation" style:parent-style-name="HumanUbuntu-notes">
      <style:graphic-properties draw:fill-color="#ffffff" fo:min-height="12.097cm"/>
    </style:style>
    <style:style style:name="pr10" style:family="presentation" style:parent-style-name="HumanUbuntu-notes">
      <style:graphic-properties draw:fill-color="#ffffff" fo:min-height="15.038cm"/>
    </style:style>
    <style:style style:name="pr11" style:family="presentation" style:parent-style-name="HumanUbuntu-notes">
      <style:graphic-properties draw:fill-color="#ffffff" fo:min-height="11.43cm"/>
    </style:style>
    <style:style style:name="pr12" style:family="presentation" style:parent-style-name="HumanUbuntu-notes">
      <style:graphic-properties draw:fill-color="#ffffff" fo:min-height="14.638cm"/>
    </style:style>
    <style:style style:name="pr13" style:family="presentation" style:parent-style-name="HumanUbuntu-outline1">
      <style:graphic-properties draw:fill-color="#ffffff" fo:min-height="7.786cm"/>
    </style:style>
    <style:style style:name="pr14" style:family="presentation" style:parent-style-name="HumanUbuntu-notes" style:list-style-name="L5">
      <style:graphic-properties draw:fill-color="#ffffff" fo:min-height="15.33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margin-left="1.2cm" fo:margin-right="0cm" fo:text-indent="-0.9cm"/>
    </style:style>
    <style:style style:name="P4" style:family="paragraph">
      <style:paragraph-properties fo:margin-left="1.2cm" fo:margin-right="0cm" text:enable-numbering="false" fo:text-indent="-0.9cm"/>
    </style:style>
    <style:style style:name="P5" style:family="paragraph">
      <style:paragraph-properties fo:margin-left="1.2cm" fo:margin-right="0cm" fo:text-align="end" text:enable-numbering="false" fo:text-indent="-0.9cm"/>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font-size="18.5pt"/>
    </style:style>
    <style:style style:name="P8" style:family="paragraph">
      <style:paragraph-properties fo:margin-left="2.4cm" fo:margin-right="0cm" fo:text-indent="-0.8cm"/>
    </style:style>
    <style:style style:name="P9" style:family="paragraph">
      <style:paragraph-properties fo:text-align="center"/>
    </style:style>
    <style:style style:name="P10" style:family="paragraph">
      <style:paragraph-properties fo:margin-left="1.2cm" fo:margin-right="0cm" text:enable-numbering="false" fo:text-indent="-0.9cm"/>
      <style:text-properties fo:font-size="20pt" style:font-size-asian="20pt" style:font-size-complex="20pt"/>
    </style:style>
    <style:style style:name="T1" style:family="text">
      <style:text-properties fo:color="#000000"/>
    </style:style>
    <style:style style:name="T2" style:family="text">
      <style:text-properties fo:font-size="16pt" fo:text-shadow="1pt 1pt" style:text-underline-style="solid" style:text-underline-width="auto" style:text-underline-color="font-color" style:font-size-asian="16pt" style:font-size-complex="16pt"/>
    </style:style>
    <style:style style:name="T3" style:family="text">
      <style:text-properties fo:font-size="16pt" fo:text-shadow="1pt 1pt" style:text-underline-style="none" style:font-size-asian="16pt" style:font-size-complex="16pt"/>
    </style:style>
    <style:style style:name="T4" style:family="text">
      <style:text-properties fo:font-size="18.5pt"/>
    </style:style>
    <style:style style:name="T5"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0.3cm" text:min-label-width="0.9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Ubuntu" presentation:presentation-page-layout-name="AL1T1">
        <office:forms form:automatic-focus="false" form:apply-design-mode="false"/>
        <draw:frame presentation:style-name="pr1" draw:text-style-name="P2" draw:layer="layout" svg:width="25.199cm" svg:height="3.507cm" svg:x="1.27cm" svg:y="3.81cm" presentation:class="title" presentation:user-transformed="true">
          <draw:text-box>
            <text:p text:style-name="P1"><text:span text:style-name="T1">Copyright, Licensing, FLOSS, and FUD</text:span></text:p>
          </draw:text-box>
        </draw:frame>
        <draw:frame presentation:style-name="pr2" draw:text-style-name="P3" draw:layer="layout" svg:width="25.199cm" svg:height="2.54cm" svg:x="1.4cm" svg:y="8.255cm" presentation:class="outline" presentation:user-transformed="true">
          <draw:text-box>
            <text:list text:style-name="L2">
              <text:list-item>
                <text:p text:style-name="P3">But what about TANSTAAFL*?</text:p>
              </text:list-item>
            </text:list>
          </draw:text-box>
        </draw:frame>
        <draw:frame presentation:style-name="pr1" draw:text-style-name="P1" draw:layer="layout" svg:width="25.199cm" svg:height="3.507cm" svg:x="1.27cm" svg:y="0cm" presentation:class="title" presentation:user-transformed="true">
          <draw:text-box>
            <text:p text:style-name="P1">ABLEconf</text:p>
          </draw:text-box>
        </draw:frame>
        <draw:frame presentation:style-name="pr2" draw:text-style-name="P4" draw:layer="layout" svg:width="23.495cm" svg:height="3.521cm" svg:x="1.905cm" svg:y="15.24cm" presentation:class="outline" presentation:user-transformed="true">
          <draw:text-box>
            <text:list text:style-name="L2">
              <text:list-item>
                <text:p text:style-name="P4">* There Ain't No Such Thing As A Free Lunch!</text:p>
              </text:list-item>
            </text:list>
            <text:list text:style-name="L2">
              <text:list-item>
                <text:p text:style-name="P5"><text:span text:style-name="T2">The Moon Is A Harsh Mistress</text:span></text:p>
              </text:list-item>
            </text:list>
            <text:list text:style-name="L2">
              <text:list-item>
                <text:p text:style-name="P5"><text:span text:style-name="T3">Robert A. Heinlein</text:span></text:p>
              </text:list-item>
            </text:list>
          </draw:text-box>
        </draw:frame>
        <presentation:notes draw:style-name="dp2">
          <draw:page-thumbnail draw:style-name="gr1" draw:layer="layout" svg:width="13.447cm" svg:height="10.288cm" svg:x="3.775cm" svg:y="3.076cm" draw:page-number="1" presentation:class="page"/>
          <draw:frame presentation:style-name="pr3" draw:text-style-name="P7" draw:layer="layout" svg:width="15.213cm" svg:height="12.348cm" svg:x="2.892cm" svg:y="14.023cm" presentation:class="notes">
            <draw:text-box>
              <text:p text:style-name="P6"><text:span text:style-name="T4">Everything has a cost. <text:s/>Sometimes that cost is hidden, so that it appears that one is offering a ”free lunch”, but the cost of that ”free lunch” has to be paid somehow.</text:span></text:p>
              <text:p text:style-name="P6"><text:span text:style-name="T4"/></text:p>
              <text:p text:style-name="P6"><text:span text:style-name="T4">Not all cost is in money.</text:span></text:p>
              <text:p text:style-name="P6"><text:span text:style-name="T4"/></text:p>
              <text:p text:style-name="P6"><text:span text:style-name="T4">What that cost is, who pays it, and how it is controlled will be explored in the following presentation.</text:span></text:p>
              <text:p text:style-name="P6"><text:span text:style-name="T4"/></text:p>
              <text:p text:style-name="P6"><text:span text:style-name="T4">I AM NOT A LAWYER, and this presentation deals in generalities, not specifics. <text:s/>More information on all of this can be found on the Internet. <text:s/>And, of course, in actually dealing with these concepts, one should obtain the services of a lawyer.</text:span></text:p>
            </draw:text-box>
          </draw:frame>
        </presentation:notes>
      </draw:page>
      <draw:page draw:name="page2"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Copyright</text:p>
          </draw:text-box>
        </draw:frame>
        <draw:frame presentation:style-name="pr5" draw:text-style-name="P3" draw:layer="layout" svg:width="25.199cm" svg:height="16.143cm" svg:x="1.471cm" svg:y="3.542cm" presentation:class="outline" presentation:user-transformed="true">
          <draw:text-box>
            <text:list text:style-name="L2">
              <text:list-item>
                <text:p text:style-name="P3">Protects the rights of the creator</text:p>
              </text:list-item>
            </text:list>
            <text:list text:style-name="L2">
              <text:list-item>
                <text:list>
                  <text:list-item>
                    <text:p text:style-name="P8">Defines a work as a particular instance of an idea, and protects it from being copied without permission.</text:p>
                  </text:list-item>
                </text:list>
              </text:list-item>
            </text:list>
            <text:list text:style-name="L2">
              <text:list-item>
                <text:list>
                  <text:list-item>
                    <text:p text:style-name="P8">Gives the creator the right to limit the use of a work, and define the conditions under which a work can be used and distributed.</text:p>
                  </text:list-item>
                </text:list>
              </text:list-item>
            </text:list>
            <text:list text:style-name="L2">
              <text:list-item>
                <text:p text:style-name="P3">Provides user protections.</text:p>
              </text:list-item>
            </text:list>
            <text:list text:style-name="L2">
              <text:list-item>
                <text:list>
                  <text:list-item>
                    <text:p text:style-name="P8">The right to use a work as provided by the license.</text:p>
                  </text:list-item>
                </text:list>
              </text:list-item>
            </text:list>
            <text:list text:style-name="L2">
              <text:list-item>
                <text:list>
                  <text:list-item>
                    <text:p text:style-name="P8">The right to ”Fair Use” of elements of a work.</text:p>
                  </text:list-item>
                </text:list>
              </text:list-item>
            </text:list>
            <text:list text:style-name="L2">
              <text:list-item>
                <text:list>
                  <text:list-item>
                    <text:p text:style-name="P8">Protects those elements that cannot be copyrighted.</text:p>
                  </text:list-item>
                </text:list>
              </text:list-item>
            </text:list>
          </draw:text-box>
        </draw:frame>
        <presentation:notes draw:style-name="dp2">
          <draw:page-thumbnail draw:style-name="gr1" draw:layer="layout" svg:width="13.447cm" svg:height="10.288cm" svg:x="3.854cm" svg:y="1.498cm" draw:page-number="2" presentation:class="page"/>
          <draw:frame presentation:style-name="pr6" draw:text-style-name="P7" draw:layer="layout" svg:width="15.213cm" svg:height="13.95cm" svg:x="2.892cm" svg:y="12.421cm" presentation:class="notes" presentation:user-transformed="true">
            <draw:text-box>
              <text:p text:style-name="P6">Every book is copyrighted. <text:s/>This protects the author from having it illegally copied.</text:p>
              <text:p text:style-name="P6"/>
              <text:p text:style-name="P6">It also gives the author the right to limit who publishes it, who makes a movie of it, and etc.</text:p>
              <text:p text:style-name="P6"/>
              <text:p text:style-name="P6">Users have the basic right to read the book they purchase or view the movie they pay to view.</text:p>
              <text:p text:style-name="P6"/>
              <text:p text:style-name="P6">Users have the right to quote SMALL parts, for reviews and etc.</text:p>
              <text:p text:style-name="P6"/>
              <text:p text:style-name="P6">Some things cannot be protected under copyright, such as definitions. <text:s/>The layout can be, but not the contents. <text:s/>Telephone books are like that.</text:p>
            </draw:text-box>
          </draw:frame>
        </presentation:notes>
      </draw:page>
      <draw:page draw:name="page3"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Licensing – Part 1</text:p>
          </draw:text-box>
        </draw:frame>
        <draw:frame presentation:style-name="pr7" draw:text-style-name="P3" draw:layer="layout" svg:width="25.199cm" svg:height="13.609cm" svg:x="1.4cm" svg:y="4.914cm" presentation:class="outline">
          <draw:text-box>
            <text:list text:style-name="L2">
              <text:list-item>
                <text:p text:style-name="P3">A license goes beyond the basic copyright law by providing the rules under which a work is distributed.</text:p>
              </text:list-item>
            </text:list>
            <text:list text:style-name="L2">
              <text:list-item>
                <text:p text:style-name="P3">If a user violates the license, then that user has NO rights to the work under copyright law.</text:p>
              </text:list-item>
            </text:list>
            <text:list text:style-name="L2">
              <text:list-item>
                <text:p text:style-name="P3">An End User License Agreement (EULA) is a form of license.</text:p>
              </text:list-item>
            </text:list>
            <text:list text:style-name="L2">
              <text:list-item>
                <text:p text:style-name="P3">The General Public License (GPL) is another form of license.</text:p>
              </text:list-item>
            </text:list>
          </draw:text-box>
        </draw:frame>
        <presentation:notes draw:style-name="dp2">
          <draw:page-thumbnail draw:style-name="gr1" draw:layer="layout" svg:width="13.447cm" svg:height="10.288cm" svg:x="3.671cm" svg:y="1.498cm" draw:page-number="3" presentation:class="page"/>
          <draw:frame presentation:style-name="pr8" draw:text-style-name="P7" draw:layer="layout" svg:width="15.213cm" svg:height="15.875cm" svg:x="2.892cm" svg:y="12.421cm" presentation:class="notes" presentation:user-transformed="true">
            <draw:text-box>
              <text:p text:style-name="P6"><text:span text:style-name="T4">A license is an agreement between the copyright holder and the user. <text:s/>It further extends or limits the rights that a user is given.</text:span></text:p>
              <text:p text:style-name="P6"><text:span text:style-name="T4"/></text:p>
              <text:p text:style-name="P6"><text:span text:style-name="T4">If a work is licensed, then the terms of the license must be followed. <text:s/>Otherwise, the user has no rights to use the work, and is in violation of copyright law.</text:span></text:p>
              <text:p text:style-name="P6"><text:span text:style-name="T4"/></text:p>
              <text:p text:style-name="P6"><text:span text:style-name="T4">We have all seen how EULAs are worded. <text:s/>Some of them get down right Medieval in their limitations, to the point where one is agreeing that a software company can explore one's computer and remove software that doesn't meet the company's approval.</text:span></text:p>
              <text:p text:style-name="P6"><text:span text:style-name="T4"/></text:p>
              <text:p text:style-name="P6"><text:span text:style-name="T4">The GPL, and other free licenses extend rather than limit a user's rights. <text:s text:c="2"/>In many cases, a user can use programs under such licenses on as many computers as they wish, and pass the programs on to others.</text:span></text:p>
            </draw:text-box>
          </draw:frame>
        </presentation:notes>
      </draw:page>
      <draw:page draw:name="page4"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Licensing – Part 2</text:p>
          </draw:text-box>
        </draw:frame>
        <draw:frame presentation:style-name="pr7" draw:text-style-name="P3" draw:layer="layout" svg:width="25.199cm" svg:height="13.661cm" svg:x="1.4cm" svg:y="4.914cm" presentation:class="outline" presentation:user-transformed="true">
          <draw:text-box>
            <text:list text:style-name="L2">
              <text:list-item>
                <text:p text:style-name="P3">The GPL and many other free licenses allow one to modify programs for one's own use.</text:p>
              </text:list-item>
            </text:list>
            <text:list text:style-name="L2">
              <text:list-item>
                <text:p text:style-name="P3">The GPL and many other free licenses allow one to distribute modified programs on to others as long as one passes the modifications back to the copyright holder.</text:p>
              </text:list-item>
            </text:list>
            <text:list text:style-name="L2">
              <text:list-item>
                <text:p text:style-name="P3">The GPL and all the other free licenses have allowed the creation of a large body of software that disrupts the traditional commercial software method of distribution.</text:p>
              </text:list-item>
            </text:list>
          </draw:text-box>
        </draw:frame>
        <presentation:notes draw:style-name="dp2">
          <draw:page-thumbnail draw:style-name="gr1" draw:layer="layout" svg:width="13.447cm" svg:height="10.288cm" svg:x="3.775cm" svg:y="3.076cm" draw:page-number="4" presentation:class="page"/>
          <draw:frame presentation:style-name="pr9" draw:text-style-name="P6" draw:layer="layout" svg:width="15.213cm" svg:height="12.097cm" svg:x="2.892cm" svg:y="14.023cm" presentation:class="notes">
            <draw:text-box>
              <text:p text:style-name="P6">Need to change something to suit your business? <text:s/>Because the license gives you that freedom, you can do it.</text:p>
              <text:p text:style-name="P6"/>
              <text:p text:style-name="P6">When it's finished, you find that there are others that could benefit. <text:s/>Great. <text:s/>Pass the changes/imporvements back to the originators, and distribute your changes to those who could use it. <text:s/>That way, you pay back the original authors by bettering the software for everyone.</text:p>
              <text:p text:style-name="P6"/>
              <text:p text:style-name="P6">The ability to change and modify the software means that it can also be used to create new software. <text:s/>And thus progress is made.</text:p>
            </draw:text-box>
          </draw:frame>
        </presentation:notes>
      </draw:page>
      <draw:page draw:name="page5"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FLOSS – Part 1</text:p>
          </draw:text-box>
        </draw:frame>
        <draw:frame presentation:style-name="pr7" draw:text-style-name="P3" draw:layer="layout" svg:width="25.199cm" svg:height="13.661cm" svg:x="1.4cm" svg:y="4.914cm" presentation:class="outline" presentation:user-transformed="true">
          <draw:text-box>
            <text:list text:style-name="L2">
              <text:list-item>
                <text:p text:style-name="P3">FLOSS stands for Free/Libre Open Source Software.</text:p>
              </text:list-item>
            </text:list>
            <text:list text:style-name="L2">
              <text:list-item>
                <text:p text:style-name="P3">Free/Libre is the Open Source term for ”Having Freedom”. <text:s/>Though much software is free/gratis and does not cost anything, Free/Libre means that one has the freedom to make changes and improvements to the software.</text:p>
              </text:list-item>
            </text:list>
            <text:list text:style-name="L2">
              <text:list-item>
                <text:p text:style-name="P3">Free/Libre, the ability to change and improve software, is one of the most important rights that the GPL and other licenses give you.</text:p>
              </text:list-item>
            </text:list>
          </draw:text-box>
        </draw:frame>
        <presentation:notes draw:style-name="dp2">
          <draw:page-thumbnail draw:style-name="gr1" draw:layer="layout" svg:width="13.447cm" svg:height="10.288cm" svg:x="3.775cm" svg:y="3.076cm" draw:page-number="5" presentation:class="page"/>
          <draw:frame presentation:style-name="pr9" draw:text-style-name="P6" draw:layer="layout" svg:width="15.213cm" svg:height="12.097cm" svg:x="2.892cm" svg:y="14.023cm" presentation:class="notes">
            <draw:text-box>
              <text:p text:style-name="P6">This ability to change the software is what Free/Libre is all about. <text:s/>The freedom to see and apply new ways of doing things, or new applications for software already developed.</text:p>
              <text:p text:style-name="P6"/>
              <text:p text:style-name="P6">Sir Isaac Newton, in a letter to Robert Hook, said ”If I have seen further it is by standing on the shoulders of giants.” <text:s/>It is by developing new ideas from the works of others that progress is made, not by locking ideas up and forcing them to become stagnant. <text:s/>Neither the free software licenses nor the open source software actually developed alone. <text:s/>They developed because of eachother, and to the benefit of everyone.</text:p>
            </draw:text-box>
          </draw:frame>
        </presentation:notes>
      </draw:page>
      <draw:page draw:name="page6"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FLOSS – Part 2</text:p>
          </draw:text-box>
        </draw:frame>
        <draw:frame presentation:style-name="pr7" draw:text-style-name="P3" draw:layer="layout" svg:width="25.199cm" svg:height="13.609cm" svg:x="1.4cm" svg:y="4.914cm" presentation:class="outline">
          <draw:text-box>
            <text:list text:style-name="L2">
              <text:list-item>
                <text:p text:style-name="P3">Free/Libre is where TANSTAAFL comes into play.</text:p>
              </text:list-item>
            </text:list>
            <text:list text:style-name="L2">
              <text:list-item>
                <text:p text:style-name="P3">Cost isn't measured in money. <text:s/>Money is only a symbol of the work involved in a project. <text:s/>But cost can be applied in other ways. </text:p>
              </text:list-item>
            </text:list>
            <text:list text:style-name="L2">
              <text:list-item>
                <text:p text:style-name="P3">Though users are not required, by the licenses, to pay back or pay ahead, there is a way that they can contribute to Free/Libre Open Source Software.</text:p>
              </text:list-item>
            </text:list>
          </draw:text-box>
        </draw:frame>
        <presentation:notes draw:style-name="dp2">
          <draw:page-thumbnail draw:style-name="gr1" draw:layer="layout" svg:width="13.447cm" svg:height="10.288cm" svg:x="3.775cm" svg:y="1.676cm" draw:page-number="6" presentation:class="page"/>
          <draw:frame presentation:style-name="pr10" draw:text-style-name="P6" draw:layer="layout" svg:width="15.213cm" svg:height="15.038cm" svg:x="2.892cm" svg:y="12.623cm" presentation:class="notes" presentation:user-transformed="true">
            <draw:text-box>
              <text:p text:style-name="P6">TANSTAAFL – There Ain't No Such Thing As A Free Lunch.</text:p>
              <text:p text:style-name="P6"/>
              <text:p text:style-name="P6">It costs time and effort to create a piece of software. <text:s/>Yet, the software is given away. <text:s/>Where's is the return on that? <text:s/>In the payback/payahead of other programmers, peer recognition, and reputation of the programmers.</text:p>
              <text:p text:style-name="P6"/>
              <text:p text:style-name="P6">Ordinary users can report when they have a problem with a piece of software. <text:s/>These are called ”bug reports”, and help programmers focus on problems and their solutions. <text:s/>They can also contribute by suggesting things that would make it easier for the user to make use of the software, called ”wish lists”. <text:s/>This gives programmers an idea of new directions in which to go.</text:p>
            </draw:text-box>
          </draw:frame>
        </presentation:notes>
      </draw:page>
      <draw:page draw:name="page7"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FLOSS – Part 3</text:p>
          </draw:text-box>
        </draw:frame>
        <draw:frame presentation:style-name="pr7" draw:text-style-name="P3" draw:layer="layout" svg:width="25.199cm" svg:height="13.661cm" svg:x="1.4cm" svg:y="4.914cm" presentation:class="outline" presentation:user-transformed="true">
          <draw:text-box>
            <text:list text:style-name="L2">
              <text:list-item>
                <text:p text:style-name="P3">Open Source Software – The general term for software that can be seen by anyone who wants to see it, and manipulated by anyone who wants to do so.</text:p>
              </text:list-item>
            </text:list>
            <text:list text:style-name="L2">
              <text:list-item>
                <text:p text:style-name="P3">Open Source Software is NOT in the Public Domain. <text:s/>It is copyrighted software distributed under a license.</text:p>
              </text:list-item>
            </text:list>
            <text:list text:style-name="L2">
              <text:list-item>
                <text:p text:style-name="P3">Open Source Software IS able to be checked, to insure that no improperly applied, copyrighted material is included.</text:p>
              </text:list-item>
            </text:list>
          </draw:text-box>
        </draw:frame>
        <presentation:notes draw:style-name="dp2">
          <draw:page-thumbnail draw:style-name="gr1" draw:layer="layout" svg:width="13.447cm" svg:height="10.288cm" svg:x="3.775cm" svg:y="2.976cm" draw:page-number="7" presentation:class="page"/>
          <draw:frame presentation:style-name="pr11" draw:text-style-name="P6" draw:layer="layout" svg:width="15.213cm" svg:height="11.43cm" svg:x="2.892cm" svg:y="14.961cm" presentation:class="notes" presentation:user-transformed="true">
            <draw:text-box>
              <text:p text:style-name="P6">There have been times when commercial software manufacturers have taken Open Source Software and used it because they thought it was in Public Domain and had no protections under Copyright law. <text:s/>They have discovered that they were wrong.</text:p>
              <text:p text:style-name="P6"/>
              <text:p text:style-name="P6">There have been times when commercial software manufacturers have claimed that Open Source Software contained proprietary material. <text:s/>Because of the nature of Open Source Software and the fact that it can be checked, such claims have been shown to be bogus.</text:p>
            </draw:text-box>
          </draw:frame>
        </presentation:notes>
      </draw:page>
      <draw:page draw:name="page8"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FUD</text:p>
          </draw:text-box>
        </draw:frame>
        <draw:frame presentation:style-name="pr7" draw:text-style-name="P3" draw:layer="layout" svg:width="25.199cm" svg:height="13.609cm" svg:x="1.4cm" svg:y="4.914cm" presentation:class="outline">
          <draw:text-box>
            <text:list text:style-name="L2">
              <text:list-item>
                <text:p text:style-name="P3">FUD - Fear, Uncertainty, and Doubt.</text:p>
              </text:list-item>
            </text:list>
            <text:list text:style-name="L2">
              <text:list-item>
                <text:p text:style-name="P3">FUD is ”spin”, rumors, and outright lies told to discredit anything, whether it is software or any other subject.</text:p>
              </text:list-item>
            </text:list>
            <text:list text:style-name="L2">
              <text:list-item>
                <text:p text:style-name="P3">FUD can be combated by examining the facts with which FUD concerns itself. <text:s/></text:p>
              </text:list-item>
            </text:list>
          </draw:text-box>
        </draw:frame>
        <presentation:notes draw:style-name="dp2">
          <office:forms form:automatic-focus="false" form:apply-design-mode="false"/>
          <draw:page-thumbnail draw:style-name="gr1" draw:layer="layout" svg:width="13.447cm" svg:height="10.288cm" svg:x="3.775cm" svg:y="1.776cm" draw:page-number="8" presentation:class="page"/>
          <draw:frame presentation:style-name="pr12" draw:text-style-name="P6" draw:layer="layout" svg:width="15.213cm" svg:height="14.954cm" svg:x="2.892cm" svg:y="12.823cm" presentation:class="notes" presentation:user-transformed="true">
            <draw:text-box>
              <text:p text:style-name="P6">One way that FLOSS is being attacked is through the use of Fear, Uncertanty and Doubt. <text:s/>The SCO Group has tried that on a massive scale, including a $5 Billion lawsuit against IBM, and a Slander of Title lawsuit against Novell. The claims were that IBM had misappropriated TSCOG material by placing it in Linux, and that TSCOG owned the copyrights to UNIX. <text:s/>The Slander of Title lawsuit has been all but finalized in Novell's favor – that Novell owns the copyrights to UNIX. <text:s/>The IBM case has all but fallen apart, because it relied upon TSCOG owning the copyrights to UNIX.</text:p>
              <text:p text:style-name="P6"/>
              <text:p text:style-name="P6">FUD can be combatted with facts, and I urge everyone to find out the facts concerning any rumors or accusations they might hear concerning FLOSS software.</text:p>
            </draw:text-box>
          </draw:frame>
        </presentation:notes>
      </draw:page>
      <draw:page draw:name="page9" draw:style-name="dp1" draw:master-page-name="HumanUbuntu"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1">Copyright Notice – CC License</text:p>
          </draw:text-box>
        </draw:frame>
        <draw:frame presentation:style-name="pr13" draw:text-style-name="P3" draw:layer="layout" svg:width="25.199cm" svg:height="7.786cm" svg:x="1.4cm" svg:y="4.914cm" presentation:class="outline" presentation:user-transformed="true">
          <draw:text-box>
            <text:list text:style-name="L2">
              <text:list-item>
                <text:p text:style-name="P3">This presentation is Copyright © Craig A. Eddy (aka Tyche) August 28, 2008</text:p>
              </text:list-item>
            </text:list>
            <text:list text:style-name="L2">
              <text:list-item>
                <text:p text:style-name="P3">This presentation is distributed under the Creative Commons License, Attribute required, No commercial use, Share and Share alike.</text:p>
              </text:list-item>
            </text:list>
          </draw:text-box>
        </draw:frame>
        <draw:frame draw:style-name="gr2" draw:text-style-name="P9" draw:layer="layout" svg:width="3.103cm" svg:height="1.093cm" svg:x="3.175cm" svg:y="12.7cm">
          <draw:image xlink:href="Pictures/10000000000000580000001FA836E621.jpg" xlink:type="simple" xlink:show="embed" xlink:actuate="onLoad">
            <text:p text:style-name="P1"/>
          </draw:image>
        </draw:frame>
        <draw:frame draw:style-name="gr3" draw:layer="layout" svg:width="17.958cm" svg:height="1.185cm" svg:x="6.985cm" svg:y="12.7cm">
          <draw:text-box>
            <text:p text:style-name="P1"><text:a xlink:href="http://creativecommons.org/licenses/by-nc-sa/3.0/us/">http://creativecommons.org/licenses/by-nc-sa/3.0/us/</text:a></text:p>
          </draw:text-box>
        </draw:frame>
        <presentation:notes draw:style-name="dp2">
          <draw:page-thumbnail draw:style-name="gr1" draw:layer="layout" svg:width="13.447cm" svg:height="10.288cm" svg:x="3.775cm" svg:y="1.476cm" draw:page-number="9" presentation:class="page"/>
          <draw:frame presentation:style-name="pr14" draw:text-style-name="P10" draw:layer="layout" svg:width="15.213cm" svg:height="15.338cm" svg:x="2.892cm" svg:y="12.823cm" presentation:class="notes" presentation:user-transformed="true">
            <draw:text-box>
              <text:list text:style-name="L4">
                <text:list-item>
                  <text:list>
                    <text:list-item>
                      <text:p text:style-name="P4"><text:span text:style-name="T5">This presentation is Copyright © Craig A. Eddy (aka Tyche) August 28, 2008</text:span></text:p>
                    </text:list-item>
                  </text:list>
                </text:list-item>
              </text:list>
              <text:list text:style-name="L4">
                <text:list-item>
                  <text:list>
                    <text:list-item>
                      <text:p text:style-name="P4"><text:span text:style-name="T5">This presentation is distributed under the Creative Commons License, Attribute required, No commercial use, Share alike 3.0.</text:span></text:p>
                    </text:list-item>
                  </text:list>
                </text:list-item>
              </text:list>
              <text:list text:style-name="L4">
                <text:list-item>
                  <text:list>
                    <text:list-item>
                      <text:p text:style-name="P4"><text:span text:style-name="T5">You must attribute the work in the manner specified by the author or licensor (but not in any way that suggests that they endorse you or your use of the work).</text:span></text:p>
                    </text:list-item>
                  </text:list>
                </text:list-item>
              </text:list>
              <text:list text:style-name="L4">
                <text:list-item>
                  <text:list>
                    <text:list-item>
                      <text:p text:style-name="P4"><text:span text:style-name="T5">You may not use this work for commercial purposes.</text:span></text:p>
                    </text:list-item>
                  </text:list>
                </text:list-item>
              </text:list>
              <text:list text:style-name="L4">
                <text:list-item>
                  <text:list>
                    <text:list-item>
                      <text:p text:style-name="P4"><text:span text:style-name="T5">If you alter, transform, or build upon this work, you may distribute the resulting work only under the same or similar license to this one.</text:span></text:p>
                    </text:list-item>
                  </text:list>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fill-image draw:name="human_5f_backgound" draw:display-name="human_backgound" xlink:href="Pictures/1000000000000640000004B0AF6A364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Ubuntu-title" style:family="presentation">
      <style:graphic-properties draw:stroke="none" draw:fill="none" draw:textarea-vertical-align="middle">
        <text:list-style style:name="Human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Ubuntu-subtitle" style:family="presentation">
      <style:graphic-properties draw:stroke="none" draw:fill="none" draw:textarea-vertical-align="middle">
        <text:list-style style:name="Human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background" style:family="presentation">
      <style:graphic-properties draw:stroke="none" draw:fill="bitmap" draw:fill-image-name="human_5f_backgound" draw:fill-image-width="100%" draw:fill-image-height="100%"/>
    </style:style>
    <style:style style:name="HumanUbuntu-backgroundobjects" style:family="presentation">
      <style:graphic-properties draw:shadow="hidden" draw:shadow-offset-x="0.3cm" draw:shadow-offset-y="0.3cm" draw:shadow-color="#808080"/>
    </style:style>
    <style:style style:name="HumanUbuntu-notes" style:family="presentation">
      <style:graphic-properties draw:stroke="none" draw:fill="none">
        <text:list-style style:name="Human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Ubuntu-outline1" style:family="presentation">
      <style:graphic-properties draw:stroke="none" draw:fill="none" draw:fill-image-name="Blue" draw:fill-image-width="0cm" draw:fill-image-height="0cm">
        <text:list-style style:name="HumanUbuntu-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outline2" style:family="presentation" style:parent-style-name="HumanUbuntu-outline1">
      <style:paragraph-properties fo:margin-left="2.4cm" fo:margin-right="0cm" fo:margin-top="0cm" fo:margin-bottom="0.4cm" text:enable-numbering="true" fo:text-indent="-0.8cm"/>
      <style:text-properties fo:font-size="28pt" style:font-size-asian="28pt" style:font-size-complex="28pt"/>
    </style:style>
    <style:style style:name="HumanUbuntu-outline3" style:family="presentation" style:parent-style-name="HumanUbuntu-outline2">
      <style:paragraph-properties fo:margin-left="3.6cm" fo:margin-right="0cm" fo:margin-top="0cm" fo:margin-bottom="0.3cm" fo:text-indent="-0.6cm"/>
      <style:text-properties fo:font-size="24pt" style:font-size-asian="24pt" style:font-size-complex="24pt"/>
    </style:style>
    <style:style style:name="HumanUbuntu-outline4" style:family="presentation" style:parent-style-name="HumanUbuntu-outline3">
      <style:paragraph-properties fo:margin-left="4.8cm" fo:margin-right="0cm" fo:margin-top="0cm" fo:margin-bottom="0.2cm" fo:text-indent="-0.6cm"/>
      <style:text-properties fo:font-size="20pt" style:font-size-asian="20pt" style:font-size-complex="20pt"/>
    </style:style>
    <style:style style:name="HumanUbuntu-outline5" style:family="presentation" style:parent-style-name="HumanUbuntu-outline4">
      <style:paragraph-properties fo:margin-left="6cm" fo:margin-right="0cm" fo:margin-top="0cm" fo:margin-bottom="0.1cm" fo:text-indent="-0.6cm"/>
      <style:text-properties fo:font-size="20pt" style:font-size-asian="20pt" style:font-size-complex="20pt"/>
    </style:style>
    <style:style style:name="HumanUbuntu-outline6" style:family="presentation" style:parent-style-name="HumanUbuntu-outline5">
      <style:paragraph-properties fo:margin-left="7.2cm" fo:margin-right="0cm" fo:margin-top="0cm" fo:margin-bottom="0.1cm" fo:text-indent="-0.6cm"/>
      <style:text-properties fo:font-size="20pt" style:font-size-asian="20pt" style:font-size-complex="20pt"/>
    </style:style>
    <style:style style:name="HumanUbuntu-outline7" style:family="presentation" style:parent-style-name="HumanUbuntu-outline6">
      <style:paragraph-properties fo:margin-left="8.4cm" fo:margin-right="0cm" fo:margin-top="0cm" fo:margin-bottom="0.1cm" fo:text-indent="-0.6cm"/>
      <style:text-properties fo:font-size="20pt" style:font-size-asian="20pt" style:font-size-complex="20pt"/>
    </style:style>
    <style:style style:name="HumanUbuntu-outline8" style:family="presentation" style:parent-style-name="HumanUbuntu-outline7">
      <style:paragraph-properties fo:margin-left="9.6cm" fo:margin-right="0cm" fo:margin-top="0cm" fo:margin-bottom="0.1cm" fo:text-indent="-0.6cm"/>
      <style:text-properties fo:font-size="20pt" style:font-size-asian="20pt" style:font-size-complex="20pt"/>
    </style:style>
    <style:style style:name="HumanUbuntu-outline9" style:family="presentation" style:parent-style-name="Human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991cm" fo:margin-bottom="1.27cm" fo:margin-left="0.991cm" fo:margin-right="0.991cm" fo:page-width="21cm" fo:page-height="29.7cm" style:print-orientation="portrait"/>
    </style:page-layout>
    <style:style style:name="dp1" style:family="drawing-page">
      <style:drawing-page-properties draw:background-size="border" draw:fill="bitmap" draw:fill-image-name="human_5f_backgound"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HumanUbuntu-title">
      <style:graphic-properties draw:fill-color="#ffffff" draw:auto-grow-height="false" fo:min-height="3.507cm"/>
    </style:style>
    <style:style style:name="pr2" style:family="presentation" style:parent-style-name="HumanUbuntu-outline1">
      <style:graphic-properties draw:fill-color="#ffffff" draw:auto-grow-height="false" fo:min-height="13.86cm"/>
    </style:style>
    <style:style style:name="pr3" style:family="presentation" style:parent-style-name="HumanUbuntu-backgroundobjects">
      <style:graphic-properties draw:stroke="none" draw:fill="none" draw:fill-color="#ffffff" draw:auto-grow-height="false" fo:min-height="1.449cm"/>
    </style:style>
    <style:style style:name="pr4" style:family="presentation" style:parent-style-name="HumanUbuntu-backgroundobjects">
      <style:graphic-properties draw:stroke="none" draw:fill="none" draw:fill-color="#ffffff" draw:auto-grow-height="false" fo:min-height="1.485cm"/>
    </style:style>
    <style:style style:name="pr5" style:family="presentation" style:parent-style-name="Human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8</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HumanUbuntu"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8</text:page-number></text:span></text:p>
        </draw:text-box>
      </draw:frame>
      <presentation:notes style:page-layout-name="PM2">
        <draw:page-thumbnail presentation:style-name="HumanUbuntu-title" draw:layer="backgroundobjects" svg:width="13.447cm" svg:height="10.288cm" svg:x="3.775cm" svg:y="3.076cm" presentation:class="page"/>
        <draw:frame presentation:style-name="HumanUbuntu-notes" draw:layer="backgroundobjects" svg:width="15.213cm" svg:height="12.347cm" svg:x="2.892cm" svg:y="14.023cm" presentation:class="notes" presentation:placeholder="true">
          <draw:text-box/>
        </draw:frame>
        <draw:frame presentation:style-name="pr4" draw:text-style-name="P1" draw:layer="backgroundobjects" svg:width="8.252cm" svg:height="1.371cm" svg:x="0.991cm" svg:y="0.991cm" presentation:class="header">
          <draw:text-box>
            <text:p text:style-name="P1"><text:span text:style-name="T1"><presentation:header/></text:span></text:p>
          </draw:text-box>
        </draw:frame>
        <draw:frame presentation:style-name="pr4" draw:text-style-name="P2" draw:layer="backgroundobjects" svg:width="8.252cm" svg:height="1.371cm" svg:x="11.755cm" svg:y="0.991cm" presentation:class="date-time">
          <draw:text-box>
            <text:p text:style-name="P2"><text:span text:style-name="T1"><presentation:date-time/></text:span></text:p>
          </draw:text-box>
        </draw:frame>
        <draw:frame presentation:style-name="pr5" draw:text-style-name="P1" draw:layer="backgroundobjects" svg:width="8.252cm" svg:height="1.371cm" svg:x="0.991cm" svg:y="27.057cm" presentation:class="footer">
          <draw:text-box>
            <text:p text:style-name="P1"><text:span text:style-name="T1"><presentation:footer/></text:span></text:p>
          </draw:text-box>
        </draw:frame>
        <draw:frame presentation:style-name="pr5" draw:text-style-name="P2" draw:layer="backgroundobjects" svg:width="8.252cm" svg:height="1.371cm" svg:x="11.755cm" svg:y="27.057cm" presentation:class="page-number">
          <draw:text-box>
            <text:p text:style-name="P2"><text:span text:style-name="T1"><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Copyright, Licensing, FLOSS and FUD</dc:title>
    <dc:description>An overview of how copyright and licensing work, how it protects and enhances Free/Libre Open Source Software, and some of the misconceptions about it.</dc:description>
    <dc:subject>Copyright, Licensing, FLOSS and FUD</dc:subject>
    <meta:initial-creator>Craig Eddy</meta:initial-creator>
    <meta:creation-date>2008-08-27T06:10:08</meta:creation-date>
    <dc:creator>Craig Eddy</dc:creator>
    <dc:date>2008-08-30T07:32:30</dc:date>
    <meta:keyword>Copyright</meta:keyword>
    <meta:keyword>Licensing</meta:keyword>
    <meta:keyword>FLOSS</meta:keyword>
    <meta:keyword>FUD</meta:keyword>
    <meta:keyword>TANSTAAFL</meta:keyword>
    <dc:language>fi-FI</dc:language>
    <meta:editing-cycles>33</meta:editing-cycles>
    <meta:editing-duration>P1DT5H3M0S</meta:editing-duration>
    <meta:template xlink:type="simple" xlink:actuate="onRequest" xlink:href="/usr/lib/openoffice/share/template/en-US/presnt/HumanUbuntu.otp" meta:date="2008-08-27T06:09:57"/>
    <meta:user-defined meta:name="Info 1"/>
    <meta:user-defined meta:name="Info 2"/>
    <meta:user-defined meta:name="Info 3"/>
    <meta:user-defined meta:name="Info 4"/>
    <meta:document-statistic meta:object-count="61"/>
  </office:meta>
</office:document-meta>
</file>