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Glossy-title">
      <style:graphic-properties draw:fill-color="#ffffff" draw:auto-grow-height="true" fo:min-height="2.507cm"/>
    </style:style>
    <style:style style:name="pr2" style:family="presentation" style:parent-style-name="Glossy-subtitle">
      <style:graphic-properties draw:fill-color="#ffffff" draw:auto-grow-height="true" fo:min-height="13.86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Glossy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>
            <draw:text-box>
              <text:p text:style-name="P2">Theme created by</text:p>
              <text:p text:style-name="P2"><text:tab/>Sakari Koivunen and Henrik Omma</text:p>
              <text:p text:style-name="P2"><text:tab/>Released under the LGPL license.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notes">
      <style:graphic-properties draw:fill-color="#ffffff" draw:auto-grow-height="false" fo:min-height="13.365cm"/>
    </style:style>
    <style:style style:name="pr5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6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" style:page-layout-name="PM1" draw:style-name="dp1">
      <office:forms form:automatic-focus="false" form:apply-design-mode="false"/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lossy-title" draw:layer="backgroundobjects" svg:width="14.848cm" svg:height="11.135cm" svg:x="3.07cm" svg:y="2.257cm" presentation:class="page"/>
        <draw:frame presentation:style-name="pr4" draw:layer="backgroundobjects" svg:width="16.79cm" svg:height="13.364cm" svg:x="2.098cm" svg:y="14.107cm" presentation:class="notes">
          <draw:text-box>
            <text:p text:style-name="P14">Click to edit the notes' format</text:p>
            <text:p text:style-name="P14"/>
            <text:p text:style-name="P14"/>
          </draw:text-box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initial-creator>Henrik</meta:initial-creator>
    <meta:creation-date>2006-03-23T10:40:59</meta:creation-date>
    <dc:creator>Henrik</dc:creator>
    <dc:date>2006-03-23T10:46:33</dc:date>
    <dc:language>en-GB</dc:language>
    <meta:editing-cycles>2</meta:editing-cycles>
    <meta:editing-duration>PT5M38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