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66BF5A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41cm" svg:y="0.04cm">
          <draw:image xlink:href="Pictures/1000000000000640000004B066BF5A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michael</meta:initial-creator>
    <meta:creation-date>2007-09-06T20:01:50</meta:creation-date>
    <dc:creator>michael</dc:creator>
    <dc:date>2007-09-06T20:03:17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