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7000001E2B6FF0AA3.png"/>
  <manifest:file-entry manifest:media-type="image/png" manifest:full-path="Pictures/100000000000035E000003620F791DAE.png"/>
  <manifest:file-entry manifest:media-type="image/png" manifest:full-path="Pictures/100000000000035E00000362799F7A53.png"/>
  <manifest:file-entry manifest:media-type="image/png" manifest:full-path="Pictures/10000000000003F0000002914C0252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bbe0e3" draw:textarea-horizontal-align="justify" draw:textarea-vertical-align="top" draw:auto-grow-height="true" draw:auto-grow-width="false" fo:min-height="4.39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00cc99" draw:auto-grow-height="true" fo:min-height="12.794cm" draw:shadow="hidden" draw:shadow-color="#808080"/>
    </style:style>
    <style:style style:name="pr4" style:family="presentation" style:parent-style-name="Default-title">
      <style:graphic-properties draw:fill-color="#ffffff" draw:auto-grow-height="true" fo:min-height="1.991cm"/>
    </style:style>
    <style:style style:name="pr5" style:family="presentation" style:parent-style-name="Default-outline1">
      <style:graphic-properties draw:fill-color="#ffffff" draw:auto-grow-height="true" fo:min-height="14.818cm"/>
    </style:style>
    <style:style style:name="pr6" style:family="presentation" style:parent-style-name="Default-notes">
      <style:graphic-properties draw:fill-color="#ffffff" draw:auto-grow-height="true" fo:min-height="12.794cm"/>
    </style:style>
    <style:style style:name="pr7" style:family="presentation" style:parent-style-name="Default-notes">
      <style:graphic-properties draw:fill-color="#ffffff" fo:min-height="12.543cm"/>
    </style:style>
    <style:style style:name="pr8" style:family="presentation" style:parent-style-name="Default-title" style:list-style-name="L5">
      <style:graphic-properties draw:fill-color="#ffffff" draw:auto-grow-height="true" fo:min-height="1.991cm"/>
    </style:style>
    <style:style style:name="pr9" style:family="presentation" style:parent-style-name="Default-outline1">
      <style:graphic-properties draw:fill-color="#ffffff" fo:min-height="14.567cm"/>
    </style:style>
    <style:style style:name="P1" style:family="paragraph">
      <style:paragraph-properties fo:margin-left="0cm" fo:margin-right="0cm" fo:margin-top="0.485cm" fo:margin-bottom="0cm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size="26pt" fo:font-weight="bold"/>
    </style:style>
    <style:style style:name="P3" style:family="paragraph">
      <style:paragraph-properties fo:margin-left="1.27cm" fo:margin-right="0cm" fo:margin-top="0.158cm" fo:margin-bottom="0cm" fo:line-height="80%" fo:text-align="center" text:enable-numbering="false" fo:text-indent="0cm"/>
    </style:style>
    <style:style style:name="P4" style:family="paragraph">
      <style:paragraph-properties fo:margin-left="0cm" fo:margin-right="0cm" fo:margin-top="0.158cm" fo:margin-bottom="0cm" fo:line-height="80%" fo:text-align="center" text:enable-numbering="false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0.952cm" fo:margin-right="0cm" fo:text-indent="-0.952cm"/>
      <style:text-properties fo:font-size="24pt"/>
    </style:style>
    <style:style style:name="P9" style:family="paragraph">
      <style:paragraph-properties fo:margin-left="0.952cm" fo:margin-right="0cm" fo:text-indent="-0.952cm"/>
      <style:text-properties fo:font-size="22pt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2.063cm" fo:margin-right="0cm" fo:text-indent="-0.793cm"/>
    </style:style>
    <style:style style:name="P12" style:family="paragraph">
      <style:paragraph-properties fo:margin-left="0.952cm" fo:margin-right="0cm" fo:text-indent="-0.952cm"/>
      <style:text-properties fo:font-size="12pt" fo:font-weight="bold"/>
    </style:style>
    <style:style style:name="P13" style:family="paragraph">
      <style:paragraph-properties fo:margin-left="3.175cm" fo:margin-right="0cm" fo:text-indent="-0.635cm"/>
    </style:style>
    <style:style style:name="P14" style:family="paragraph">
      <style:paragraph-properties fo:margin-left="0.952cm" fo:margin-right="0cm" fo:text-indent="-0.952cm"/>
      <style:text-properties fo:font-family="Arial"/>
    </style:style>
    <style:style style:name="T1" style:family="text">
      <style:text-properties fo:color="#476899" fo:font-size="26pt" fo:font-weight="bold"/>
    </style:style>
    <style:style style:name="T2" style:family="text">
      <style:text-properties fo:font-size="24pt" fo:font-weight="bold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0pt"/>
    </style:style>
    <style:style style:name="T5" style:family="text">
      <style:text-properties fo:font-size="20pt" fo:font-weight="bold"/>
    </style:style>
    <style:style style:name="T6" style:family="text">
      <style:text-properties fo:font-size="28pt" fo:font-weight="normal"/>
    </style:style>
    <style:style style:name="T7" style:family="text">
      <style:text-properties fo:font-size="20pt" fo:font-weight="normal"/>
    </style:style>
    <style:style style:name="T8" style:family="text">
      <style:text-properties fo:font-size="24pt"/>
    </style:style>
    <style:style style:name="T9" style:family="text">
      <style:text-properties fo:font-size="22pt"/>
    </style:style>
    <style:style style:name="T10" style:family="text">
      <style:text-properties fo:font-family="Arial" fo:font-size="24pt" fo:language="en" fo:country="US" style:language-asian="en" style:country-asian="US" style:font-size-complex="21.2000007629395pt"/>
    </style:style>
    <style:style style:name="T11" style:family="text">
      <style:text-properties fo:font-family="Arial" fo:font-size="18pt" fo:language="en" fo:country="US" style:language-asian="en" style:country-asian="US" style:font-size-complex="21.2000007629395pt"/>
    </style:style>
    <style:style style:name="T12" style:family="text">
      <style:text-properties fo:font-family="Arial" fo:font-size="21.2000007629395pt" fo:language="en" fo:country="US" style:language-asian="en" style:country-asian="US" style:font-size-complex="21.2000007629395pt"/>
    </style:style>
    <style:style style:name="T13" style:family="text">
      <style:text-properties fo:font-family="Arial" fo:font-size="20pt" fo:language="en" fo:country="US" style:language-asian="en" style:country-asian="US" style:font-size-complex="20pt"/>
    </style:style>
    <style:style style:name="T14" style:family="text">
      <style:text-properties fo:font-family="Arial" fo:font-size="24pt" fo:language="en" fo:country="US" style:language-asian="en" style:country-asian="US" style:font-size-complex="20pt"/>
    </style:style>
    <text:list-style style:name="L1">
      <text:list-level-style-bullet text:level="1" text:bullet-char="•">
        <style:text-properties fo:font-family="'Arial Black'" style:font-family-generic="swiss" style:font-pitch="variable" fo:color="#4768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424242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424242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24242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424242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424242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424242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424242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424242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424242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424242" fo:font-size="100%"/>
      </text:list-level-style-bullet>
      <text:list-level-style-bullet text:level="2" text:bullet-char="–">
        <style:text-properties fo:font-family="Arial" style:font-family-generic="swiss" style:font-pitch="variable" fo:color="#424242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24242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424242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424242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424242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424242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424242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424242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42424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42424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24242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424242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424242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424242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424242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424242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Arial Black'" style:font-family-generic="swiss" style:font-pitch="variable" fo:color="#476899" fo:font-size="100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1.167cm" svg:height="3.811cm" svg:x="3.809cm" svg:y="6.985cm" presentation:class="title" presentation:user-transformed="true">
          <draw:text-box>
            <text:p text:style-name="P1"><text:span text:style-name="T1">FSG OpenPrinting</text:span></text:p>
          </draw:text-box>
        </draw:frame>
        <draw:frame presentation:style-name="pr2" draw:text-style-name="P5" draw:layer="layout" svg:width="18.839cm" svg:height="4.658cm" svg:x="4.973cm" svg:y="11.21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Free Standards Grou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Safeguarding the Future of Linux through Standard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August 200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217cm" svg:height="10.663cm" svg:x="2.756cm" svg:y="2.13cm" draw:page-number="1"/>
          <draw:frame presentation:style-name="pr3" draw:text-style-name="P6" draw:layer="layout" svg:width="14.463cm" svg:height="12.794cm" svg:x="2.632cm" svg:y="13.50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6" draw:layer="layout" svg:width="18.627cm" svg:height="1.991cm" svg:x="4.444cm" svg:y="0.687cm" presentation:class="title">
          <draw:text-box>
            <text:p text:style-name="P6">FSG OpenPrinting Goals</text:p>
          </draw:text-box>
        </draw:frame>
        <draw:frame presentation:style-name="pr5" draw:text-style-name="P8" draw:layer="layout" svg:width="18.838cm" svg:height="14.818cm" svg:x="4.657cm" svg:y="3.387cm" presentation:class="outline" presentation:user-transformed="true">
          <draw:text-box>
            <text:list text:style-name="L4">
              <text:list-item>
                <text:p text:style-name="P7"><text:span text:style-name="T4">Develop and promote a set of standards that will address the needs of desktop to enterprise-ready printing, including management, reliability, security, scalability, printer feature access and network accessibility. </text:span></text:p>
              </text:list-item>
            </text:list>
            <text:list text:style-name="L4">
              <text:list-item>
                <text:p text:style-name="P7"><text:span text:style-name="T4">Provide cross distribution printer support for Linux and access to full functionality of latest printers and MFPs.</text:span></text:p>
              </text:list-item>
            </text:list>
            <text:list text:style-name="L4">
              <text:list-item>
                <text:p text:style-name="P7"><text:span text:style-name="T4">Reduce development, testing, and support burden for printer manufacturers, distribution vendors and ISV's.</text:span></text:p>
              </text:list-item>
            </text:list>
            <text:list text:style-name="L4">
              <text:list-item>
                <text:p text:style-name="P7"><text:span text:style-name="T4">Do this work in a way that is pragmatic: able to be implemented quickly to the widest market.</text:span></text:p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5cm" svg:y="2.129cm" draw:page-number="2" presentation:class="page"/>
          <draw:frame presentation:style-name="pr6" draw:text-style-name="P6" draw:layer="layout" svg:width="14.463cm" svg:height="12.794cm" svg:x="2.632cm" svg:y="13.50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4" draw:text-style-name="P6" draw:layer="layout" svg:width="18.627cm" svg:height="1.991cm" svg:x="4.444cm" svg:y="0.687cm" presentation:class="title">
          <draw:text-box>
            <text:p text:style-name="P6">Specifically, we will deliver:</text:p>
          </draw:text-box>
        </draw:frame>
        <draw:frame presentation:style-name="pr5" draw:text-style-name="P9" draw:layer="layout" svg:width="18.838cm" svg:height="14.818cm" svg:x="4.657cm" svg:y="3.387cm" presentation:class="outline" presentation:user-transformed="true">
          <draw:text-box>
            <text:list text:style-name="L4">
              <text:list-item>
                <text:p text:style-name="P7"><text:span text:style-name="T4">A standard DDK (Driver Development Kit) to write portable printer drivers for Linux based on the latest technical standards</text:span></text:p>
              </text:list-item>
            </text:list>
            <text:list text:style-name="L4">
              <text:list-item>
                <text:p text:style-name="P7"><text:span text:style-name="T4">A standardized API that will allow for easy access to printer capabilities through a large variety of Linux applications</text:span></text:p>
              </text:list-item>
            </text:list>
            <text:list text:style-name="L4">
              <text:list-item>
                <text:p text:style-name="P7"><text:span text:style-name="T4">A machine and human readable repository where drivers will be housed and made available for automated updates and installation</text:span></text:p>
              </text:list-item>
            </text:list>
            <text:list text:style-name="L4">
              <text:list-item>
                <text:p text:style-name="P7"><text:span text:style-name="T4">A distribution-independent printer testing and certification program. A certified printer will work on every LSB-certified Linux.</text:span></text:p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5cm" svg:y="2.129cm" draw:page-number="3" presentation:class="page"/>
          <draw:frame presentation:style-name="pr7" draw:text-style-name="P6" draw:layer="layout" svg:width="14.463cm" svg:height="12.543cm" svg:x="2.632cm" svg:y="13.50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4" draw:text-style-name="P6" draw:layer="layout" svg:width="18.627cm" svg:height="1.991cm" svg:x="4.443cm" svg:y="0.686cm" presentation:class="title" presentation:user-transformed="true">
          <draw:text-box>
            <text:p text:style-name="P6">Specifically, we will deliver:</text:p>
          </draw:text-box>
        </draw:frame>
        <draw:frame presentation:style-name="pr5" draw:text-style-name="P9" draw:layer="layout" svg:width="18.838cm" svg:height="14.818cm" svg:x="4.656cm" svg:y="3.386cm" presentation:class="outline" presentation:user-transformed="true">
          <draw:text-box>
            <text:list text:style-name="L4">
              <text:list-item>
                <text:p text:style-name="P7"><text:span text:style-name="T4">From an end user point of view printing will “just work” on Linux and provide access to the FULL functionality of printer and multi-function device capability for both personal and complex enterprise use</text:span></text:p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4cm" svg:y="2.128cm" draw:page-number="4" presentation:class="page"/>
          <draw:frame presentation:style-name="pr7" draw:text-style-name="P10" draw:layer="layout" svg:width="14.463cm" svg:height="12.543cm" svg:x="2.631cm" svg:y="13.502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8" draw:text-style-name="P6" draw:layer="layout" svg:width="18.627cm" svg:height="1.991cm" svg:x="4.444cm" svg:y="0.687cm" presentation:class="title">
          <draw:text-box>
            <text:p text:style-name="P6">Benefits of this approach</text:p>
          </draw:text-box>
        </draw:frame>
        <draw:frame presentation:style-name="pr5" draw:text-style-name="P9" draw:layer="layout" svg:width="18.838cm" svg:height="14.818cm" svg:x="4.657cm" svg:y="3.387cm" presentation:class="outline" presentation:user-transformed="true">
          <draw:text-box>
            <text:list text:style-name="L4">
              <text:list-item>
                <text:p text:style-name="P7"><text:span text:style-name="T5">Printer Manufactures: </text:span><text:span text:style-name="T4">Pool resources, reduce testing costs, better customer support, right drivers available.</text:span></text:p>
              </text:list-item>
            </text:list>
            <text:list text:style-name="L4">
              <text:list-item>
                <text:p text:style-name="P7"><text:span text:style-name="T5">Distribution Vendors: </text:span><text:span text:style-name="T4">More printers available on linux, reduced testing efforts, better reliability, easy printing setup for users</text:span></text:p>
              </text:list-item>
            </text:list>
            <text:list text:style-name="L4">
              <text:list-item>
                <text:p text:style-name="P7"><text:span text:style-name="T5">Software developers/vendors:</text:span><text:span text:style-name="T4"> Easy integration of printing functionality, common user interface for printing, reduce development costs</text:span></text:p>
              </text:list-item>
            </text:list>
            <text:list text:style-name="L4">
              <text:list-item>
                <text:p text:style-name="P7"><text:span text:style-name="T5">Desktop environment developers: </text:span><text:span text:style-name="T4">Common user interfaces for printing and job handling</text:span></text:p>
              </text:list-item>
            </text:list>
            <text:list text:style-name="L4">
              <text:list-item>
                <text:p text:style-name="P7"><text:span text:style-name="T5">Core printing system developers:</text:span><text:span text:style-name="T4"> More reliable workflow, integration of distro-independent drivers, better error handling </text:span></text:p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5cm" svg:y="2.129cm" draw:page-number="5" presentation:class="page"/>
          <draw:frame presentation:style-name="pr7" draw:text-style-name="P6" draw:layer="layout" svg:width="14.463cm" svg:height="12.543cm" svg:x="2.632cm" svg:y="13.50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6" draw:layer="layout" svg:width="18.627cm" svg:height="1.991cm" svg:x="4.444cm" svg:y="0.687cm" presentation:class="title">
          <draw:text-box>
            <text:p text:style-name="P6">What needs to be done to make this happen?</text:p>
          </draw:text-box>
        </draw:frame>
        <draw:frame presentation:style-name="pr5" draw:text-style-name="P12" draw:layer="layout" svg:width="18.838cm" svg:height="14.818cm" svg:x="4.657cm" svg:y="3.387cm" presentation:class="outline" presentation:user-transformed="true">
          <draw:text-box>
            <text:list text:style-name="L4">
              <text:list-item>
                <text:p text:style-name="P7"><text:span text:style-name="T6">Standardization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Driver interfaces and loca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Application API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6">Driver development guides and DDK'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Developer guide and associated tools on LSB developer network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6">Driver installation and update facility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linuxprinting.org -&gt; FSG OP database with distribution-independent driver package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6">Assure that printers really "just work"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Test and certify printers against LSB 3.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5cm" svg:y="2.129cm" draw:page-number="6" presentation:class="page"/>
          <draw:frame presentation:style-name="pr7" draw:text-style-name="P6" draw:layer="layout" svg:width="14.463cm" svg:height="12.543cm" svg:x="2.632cm" svg:y="13.50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6" draw:layer="layout" svg:width="18.627cm" svg:height="1.991cm" svg:x="4.444cm" svg:y="0.687cm" presentation:class="title">
          <draw:text-box>
            <text:p text:style-name="P6">Standardization for drivers</text:p>
          </draw:text-box>
        </draw:frame>
        <draw:frame presentation:style-name="pr5" draw:text-style-name="P7" draw:layer="layout" svg:width="18.838cm" svg:height="14.818cm" svg:x="4.657cm" svg:y="3.387cm" presentation:class="outline" presentation:user-transformed="true">
          <draw:text-box>
            <text:list text:style-name="L4">
              <text:list-item>
                <text:p text:style-name="P7">Renderer (GS, XPDF...)/driver interfaces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FSG OpenPrinting Vector (PDAPI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IJ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CUPS Raster</text:span></text:p>
                  </text:list-item>
                </text:list>
              </text:list-item>
            </text:list>
            <text:list text:style-name="L4">
              <text:list-item>
                <text:p text:style-name="P7">Standardized directories for PPDs and driver files</text:p>
              </text:list-item>
            </text:list>
            <text:list text:style-name="L4">
              <text:list-item>
                <text:p text:style-name="P7">Association of drivers with hardware ID</text:p>
              </text:list-item>
            </text:list>
            <text:list text:style-name="L4">
              <text:list-item>
                <text:p text:style-name="P7">Machine-readable versioning</text:p>
              </text:list-item>
            </text:list>
            <text:list text:style-name="L4">
              <text:list-item>
                <text:p text:style-name="P7">Asian language support</text:p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5cm" svg:y="2.129cm" draw:page-number="7" presentation:class="page"/>
          <draw:frame presentation:style-name="pr7" draw:text-style-name="P6" draw:layer="layout" svg:width="14.463cm" svg:height="12.543cm" svg:x="2.632cm" svg:y="13.503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draw:frame presentation:style-name="pr4" draw:text-style-name="P6" draw:layer="layout" svg:width="18.627cm" svg:height="1.991cm" svg:x="4.444cm" svg:y="0.687cm" presentation:class="title">
          <draw:text-box>
            <text:p text:style-name="P6">Standardization for applications</text:p>
          </draw:text-box>
        </draw:frame>
        <draw:frame presentation:style-name="pr9" draw:text-style-name="P7" draw:layer="layout" svg:width="18.838cm" svg:height="14.567cm" svg:x="4.657cm" svg:y="3.387cm" presentation:class="outline" presentation:user-transformed="true">
          <draw:text-box>
            <text:list text:style-name="L4">
              <text:list-item>
                <text:p text:style-name="P7">APIs to access the printing system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De-facto standard: CUPS AP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9">Already in every Linux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9">Not available in BSD and Solari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FSG OP standards: PAPI/JTAP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9">Not yet completely implemente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GUI APIs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KDE 3.x for LSB 3.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GTK 2.10 and Portland for LSB 4.0</text:span></text:p>
                  </text:list-item>
                </text:list>
              </text:list-item>
            </text:list>
            <text:list text:style-name="L4">
              <text:list-item>
                <text:p text:style-name="P7">Asian language support</text:p>
              </text:list-item>
            </text:list>
          </draw:text-box>
        </draw:frame>
        <presentation:notes draw:style-name="dp5">
          <draw:page-thumbnail draw:style-name="gr1" draw:layer="layout" svg:width="14.217cm" svg:height="10.664cm" svg:x="2.755cm" svg:y="2.129cm" draw:page-number="8" presentation:class="page"/>
          <draw:frame presentation:style-name="pr7" draw:text-style-name="P6" draw:layer="layout" svg:width="14.463cm" svg:height="12.543cm" svg:x="2.632cm" svg:y="13.503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draw:frame presentation:style-name="pr4" draw:text-style-name="P6" draw:layer="layout" svg:width="18.627cm" svg:height="1.991cm" svg:x="4.444cm" svg:y="0.687cm" presentation:class="title">
          <draw:text-box>
            <text:p text:style-name="P6">Developer tools</text:p>
          </draw:text-box>
        </draw:frame>
        <draw:frame presentation:style-name="pr5" draw:text-style-name="P14" draw:layer="layout" svg:width="18.838cm" svg:height="14.818cm" svg:x="4.657cm" svg:y="3.387cm" presentation:class="outline" presentation:user-transformed="true">
          <draw:text-box>
            <text:list text:style-name="L4">
              <text:list-item>
                <text:p text:style-name="P7"><text:span text:style-name="T10">Driver Development Kit (DDK) for writing portable printer drivers for Linux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1">Sources and sample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11">CUPS Rast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11">OpenPrinting Vector (OPVP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11">IJ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1">PPD generation tools 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0">Addition of printing related developer material to LSB Developer Network</text:span><text:span text:style-name="T12"> 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1">"How to write a portable printer driver for Linux"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1">"How to add printing to your Linux application using the LSB" 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14.217cm" svg:height="10.664cm" svg:x="2.755cm" svg:y="2.129cm" draw:page-number="9" presentation:class="page"/>
          <draw:frame presentation:style-name="pr7" draw:text-style-name="P6" draw:layer="layout" svg:width="14.463cm" svg:height="12.543cm" svg:x="2.632cm" svg:y="13.50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6" draw:layer="layout" svg:width="18.627cm" svg:height="1.991cm" svg:x="4.444cm" svg:y="0.687cm" presentation:class="title">
          <draw:text-box>
            <text:p text:style-name="P6">Repository</text:p>
          </draw:text-box>
        </draw:frame>
        <draw:frame presentation:style-name="pr5" draw:text-style-name="P7" draw:layer="layout" svg:width="18.838cm" svg:height="14.818cm" svg:x="4.657cm" svg:y="3.387cm" presentation:class="outline" presentation:user-transformed="true">
          <draw:text-box>
            <text:list text:style-name="L4">
              <text:list-item>
                <text:p text:style-name="P7"><text:span text:style-name="T13">Integration of linuxprinting.org Foomatic database into LSB product directorie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LSB Certified printers for printers that have gone through the LSB certification progra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LSB compliant printers for current (community supported) printers that are compliant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3">Addition of distribution-independent driver packages to printer database</text:span></text:p>
              </text:list-item>
            </text:list>
            <text:list text:style-name="L4">
              <text:list-item>
                <text:p text:style-name="P7"><text:span text:style-name="T13">All information human- and machine-readable (with API)</text:span></text:p>
              </text:list-item>
            </text:list>
            <text:list text:style-name="L4">
              <text:list-item>
                <text:p text:style-name="P7"><text:span text:style-name="T13">Setup tools of distros can download drivers and driver updates directly from database using API </text:span><text:span text:style-name="T13"><text:line-break/></text:span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5cm" svg:y="2.129cm" draw:page-number="10" presentation:class="page"/>
          <draw:frame presentation:style-name="pr7" draw:text-style-name="P6" draw:layer="layout" svg:width="14.463cm" svg:height="12.543cm" svg:x="2.632cm" svg:y="13.50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6" draw:layer="layout" svg:width="18.627cm" svg:height="1.991cm" svg:x="4.444cm" svg:y="0.687cm" presentation:class="title">
          <draw:text-box>
            <text:p text:style-name="P6">Certification and testing</text:p>
          </draw:text-box>
        </draw:frame>
        <draw:frame presentation:style-name="pr5" draw:text-style-name="P7" draw:layer="layout" svg:width="18.838cm" svg:height="14.818cm" svg:x="4.657cm" svg:y="3.387cm" presentation:class="outline">
          <draw:text-box>
            <text:list text:style-name="L4">
              <text:list-item>
                <text:p text:style-name="P7">Standardized, distribution-independent testing</text:p>
              </text:list-item>
            </text:list>
            <text:list text:style-name="L4">
              <text:list-item>
                <text:p text:style-name="P7">FSG certification for printers</text:p>
              </text:list-item>
            </text:list>
            <text:list text:style-name="L4">
              <text:list-item>
                <text:p text:style-name="P7">Listing of results in FSG OP database</text:p>
              </text:list-item>
            </text:list>
            <text:list text:style-name="L4">
              <text:list-item>
                <text:p text:style-name="P7">Testing performed by: Printer vendors, free software community, third-party services</text:p>
              </text:list-item>
            </text:list>
            <text:list text:style-name="L4">
              <text:list-item>
                <text:p text:style-name="P7">Certified printers should “just work” on LSB-certified distributions</text:p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5cm" svg:y="2.129cm" draw:page-number="11" presentation:class="page"/>
          <draw:frame presentation:style-name="pr7" draw:text-style-name="P6" draw:layer="layout" svg:width="14.463cm" svg:height="12.543cm" svg:x="2.632cm" svg:y="13.50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6" draw:layer="layout" svg:width="18.627cm" svg:height="1.991cm" svg:x="4.444cm" svg:y="0.687cm" presentation:class="title">
          <draw:text-box>
            <text:p text:style-name="P6">Important dates/Timeline</text:p>
          </draw:text-box>
        </draw:frame>
        <draw:frame presentation:style-name="pr5" draw:text-style-name="P7" draw:layer="layout" svg:width="18.838cm" svg:height="14.818cm" svg:x="4.657cm" svg:y="3.387cm" presentation:class="outline">
          <draw:text-box>
            <text:list text:style-name="L4">
              <text:list-item>
                <text:p text:style-name="P7"><text:span text:style-name="T14">FSG Printing summit (October 2006)</text:span></text:p>
              </text:list-item>
            </text:list>
            <text:list text:style-name="L4">
              <text:list-item>
                <text:p text:style-name="P7"><text:span text:style-name="T14">End of Year: linuxprinting.org integrate with FSG site (look and feel only)</text:span></text:p>
              </text:list-item>
            </text:list>
            <text:list text:style-name="L4">
              <text:list-item>
                <text:p text:style-name="P7"><text:span text:style-name="T14">Q4 06/Q1 07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CUPS API (application), CUPS Raster/OpenPrinting Vector/IJS and FHS printer driver layout added to LSB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linuxprinting.org database merged with existing LSB databa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Usability study on how best to structure our Product direct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5cm" svg:y="2.129cm" draw:page-number="12" presentation:class="page"/>
          <draw:frame presentation:style-name="pr7" draw:text-style-name="P6" draw:layer="layout" svg:width="14.463cm" svg:height="12.543cm" svg:x="2.632cm" svg:y="13.50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4" draw:text-style-name="P6" draw:layer="layout" svg:width="18.627cm" svg:height="1.991cm" svg:x="4.443cm" svg:y="0.686cm" presentation:class="title" presentation:user-transformed="true">
          <draw:text-box>
            <text:p text:style-name="P6">Important dates/Timeline</text:p>
          </draw:text-box>
        </draw:frame>
        <draw:frame presentation:style-name="pr5" draw:text-style-name="P7" draw:layer="layout" svg:width="18.838cm" svg:height="14.818cm" svg:x="4.656cm" svg:y="3.386cm" presentation:class="outline" presentation:user-transformed="true">
          <draw:text-box>
            <text:list text:style-name="L4">
              <text:list-item>
                <text:p text:style-name="P7"><text:span text:style-name="T14">LSB 3.2 (Q2 2007)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4">CUPS API provides access to full printer functionality in LSB applica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4">FHS enhancements provide standard paths for printer drivers and filt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4">LSB Certified Printer program launched, printers added to Product directory, DDK and related driver developer material added to LSB Developer Network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4cm" svg:y="2.128cm" draw:page-number="13" presentation:class="page"/>
          <draw:frame presentation:style-name="pr7" draw:text-style-name="P10" draw:layer="layout" svg:width="14.463cm" svg:height="12.543cm" svg:x="2.631cm" svg:y="13.502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6" draw:layer="layout" svg:width="18.627cm" svg:height="1.991cm" svg:x="4.444cm" svg:y="0.687cm" presentation:class="title">
          <draw:text-box>
            <text:p text:style-name="P6">How to participate</text:p>
          </draw:text-box>
        </draw:frame>
        <draw:frame presentation:style-name="pr5" draw:text-style-name="P7" draw:layer="layout" svg:width="18.838cm" svg:height="14.818cm" svg:x="4.657cm" svg:y="3.387cm" presentation:class="outline">
          <draw:text-box>
            <text:list text:style-name="L4">
              <text:list-item>
                <text:p text:style-name="P7">Become members of the Free Standards Group at our Silver Level</text:p>
              </text:list-item>
            </text:list>
            <text:list text:style-name="L4">
              <text:list-item>
                <text:p text:style-name="P7">Participate in the technical development of the specification</text:p>
              </text:list-item>
            </text:list>
            <text:list text:style-name="L4">
              <text:list-item>
                <text:p text:style-name="P7">Write to standard and house PPD's at Linuxprinting.org</text:p>
              </text:list-item>
            </text:list>
            <text:list text:style-name="L4">
              <text:list-item>
                <text:p text:style-name="P7">Certify your drivers and indicate compliance to customers</text:p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5cm" svg:y="2.129cm" draw:page-number="14" presentation:class="page"/>
          <draw:frame presentation:style-name="pr7" draw:text-style-name="P6" draw:layer="layout" svg:width="14.463cm" svg:height="12.543cm" svg:x="2.632cm" svg:y="13.503cm" presentation:class="notes" presentation:placeholder="true">
            <draw:text-box/>
          </draw:frame>
        </presentation:notes>
      </draw:page>
      <presentation:settings presentation:endless="true" presentation:pause="PT00H00M10S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MetaNormal-Roman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MetaNormal-Roman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MetaNormal-Roman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MetaNormal-Roman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MetaNormal-Roman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MetaNormal-Roman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MetaNormal-Roman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MetaNormal-Roman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MetaNormal-Roman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MetaNormal-Roman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MetaNormal-Roman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476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85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76899" style:text-outline="false" style:text-line-through-style="none" style:text-position="0% 100%" fo:font-family="'Arial Black'" style:font-family-generic="swiss" style:font-pitch="variable" fo:font-size="22pt" fo:font-style="normal" fo:text-shadow="none" style:text-underline-style="none" fo:font-weight="bold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424242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42424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24242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424242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424242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424242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424242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424242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42424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24242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MetaNormal-Roman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MetaNormal-Roman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MetaNormal-Roman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MetaNormal-Roman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MetaNormal-Roman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MetaNormal-Roman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MetaNormal-Roman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MetaNormal-Roman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MetaNormal-Roman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MetaNormal-Roman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MetaNormal-Roman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MetaNormal-Roman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MetaNormal-Roman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MetaNormal-Roman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MetaNormal-Roman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MetaNormal-Roman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MetaNormal-Roman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MetaNormal-Roman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MetaNormal-Roman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MetaNormal-Roman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MetaNormal-Roman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MetaNormal-Roman" style:font-family-generic="swiss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2424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42424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42424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2424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2424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2424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2424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2424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24242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24242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24242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4" style:family="presentation" style:parent-style-name="Default-outline3">
      <style:paragraph-properties fo:margin-left="4.445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24242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5" style:family="presentation" style:parent-style-name="Default-outline4">
      <style:paragraph-properties fo:margin-left="5.715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6" style:family="presentation" style:parent-style-name="Default-outline5">
      <style:paragraph-properties fo:margin-left="5.715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7" style:family="presentation" style:parent-style-name="Default-outline6">
      <style:paragraph-properties fo:margin-left="5.715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8" style:family="presentation" style:parent-style-name="Default-outline7">
      <style:paragraph-properties fo:margin-left="5.715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9" style:family="presentation" style:parent-style-name="Default-outline8">
      <style:paragraph-properties fo:margin-left="5.715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476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85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76899" style:text-outline="false" style:text-line-through-style="none" style:text-position="0% 100%" fo:font-family="'Arial Black'" style:font-family-generic="swiss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424242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42424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24242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424242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424242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424242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424242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424242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42424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24242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MetaNormal-Roman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MetaNormal-Roman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MetaNormal-Roman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MetaNormal-Roman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MetaNormal-Roman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MetaNormal-Roman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MetaNormal-Roman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MetaNormal-Roman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MetaNormal-Roman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MetaNormal-Roman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MetaNormal-Roman" style:font-family-generic="swiss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2424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42424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42424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2424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2424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2424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2424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2424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24242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24242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24242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4" style:family="presentation" style:parent-style-name="Title1-outline3">
      <style:paragraph-properties fo:margin-left="4.445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24242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5" style:family="presentation" style:parent-style-name="Title1-outline4">
      <style:paragraph-properties fo:margin-left="5.715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6" style:family="presentation" style:parent-style-name="Title1-outline5">
      <style:paragraph-properties fo:margin-left="5.715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7" style:family="presentation" style:parent-style-name="Title1-outline6">
      <style:paragraph-properties fo:margin-left="5.715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8" style:family="presentation" style:parent-style-name="Title1-outline7">
      <style:paragraph-properties fo:margin-left="5.715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9" style:family="presentation" style:parent-style-name="Title1-outline8">
      <style:paragraph-properties fo:margin-left="5.715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3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ffffff" draw:opacity="41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18cm" svg:stroke-color="#adadad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solid" draw:fill-color="#476899" draw:opacity="13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stroke="none" draw:fill="none" draw:fill-color="#bbe0e3" draw:textarea-horizontal-align="left" draw:textarea-vertical-align="middle" draw:auto-grow-height="false" draw:auto-grow-width="false" fo:min-height="1.99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00cc99" draw:textarea-horizontal-align="left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00cc99" draw:textarea-horizontal-align="right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00cc99" draw:textarea-horizontal-align="left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00cc99" draw:textarea-horizontal-align="right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6" style:family="presentation" style:parent-style-name="Title1-backgroundobjects" style:list-style-name="L1">
      <style:graphic-properties draw:stroke="none" draw:fill="none" draw:fill-color="#00cc99" draw:textarea-horizontal-align="left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7" style:family="presentation" style:parent-style-name="Title1-backgroundobjects" style:list-style-name="L1">
      <style:graphic-properties draw:stroke="none" draw:fill="none" draw:fill-color="#00cc99" draw:textarea-horizontal-align="right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8" style:family="presentation" style:parent-style-name="Title1-backgroundobjects" style:list-style-name="L1">
      <style:graphic-properties draw:stroke="none" draw:fill="none" draw:fill-color="#00cc99" draw:textarea-horizontal-align="left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9" style:family="presentation" style:parent-style-name="Title1-backgroundobjects" style:list-style-name="L1">
      <style:graphic-properties draw:stroke="none" draw:fill="none" draw:fill-color="#00cc99" draw:textarea-horizontal-align="right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margin-top="0.22cm" fo:margin-bottom="0cm" fo:line-height="100%" fo:text-align="center" text:enable-numbering="false" fo:text-indent="0cm" style:punctuation-wrap="simple" style:line-break="normal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true" fo:text-indent="0cm" style:punctuation-wrap="simple" style:line-break="normal" style:writing-mode="lr-tb"/>
      <style:text-properties fo:font-size="14pt" style:font-size-asian="14pt" style:font-size-complex="14pt"/>
    </style:style>
    <style:style style:name="P11" style:family="paragraph">
      <style:paragraph-properties fo:margin-left="0cm" fo:margin-right="0cm" fo:text-align="end" text:enable-numbering="true" fo:text-indent="0cm" style:punctuation-wrap="simple" style:line-break="normal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family="Arial" style:font-pitch="variable" fo:font-size="10pt" style:font-size-asian="10pt" style:font-size-complex="10pt"/>
    </style:style>
    <style:style style:name="T3" style:family="text">
      <style:text-properties fo:font-size="13pt" fo:language="en" fo:country="US" style:font-size-asian="13pt" style:font-size-complex="13pt"/>
    </style:style>
    <text:list-style style:name="L1">
      <text:list-level-style-bullet text:level="1" text:bullet-char="•">
        <style:text-properties fo:font-family="MetaNormal-Roman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MetaNormal-Roman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MetaNormal-Roman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MetaNormal-Roman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MetaNormal-Roman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MetaNormal-Roman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MetaNormal-Roman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MetaNormal-Roman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MetaNormal-Roman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MetaNormal-Roman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Arial Black'" style:font-family-generic="swiss" style:font-pitch="variable" fo:color="#4768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3cm" svg:y="3.979cm" draw:page-number="1"/>
      <draw:page-thumbnail draw:layer="backgroundobjects" svg:width="6.823cm" svg:height="5.117cm" svg:x="10.891cm" svg:y="3.979cm"/>
      <draw:page-thumbnail draw:layer="backgroundobjects" svg:width="6.823cm" svg:height="5.117cm" svg:x="2.013cm" svg:y="11.655cm"/>
      <draw:page-thumbnail draw:layer="backgroundobjects" svg:width="6.823cm" svg:height="5.117cm" svg:x="10.891cm" svg:y="11.655cm"/>
      <draw:page-thumbnail draw:layer="backgroundobjects" svg:width="6.823cm" svg:height="5.117cm" svg:x="2.013cm" svg:y="19.331cm"/>
      <draw:page-thumbnail draw:layer="backgroundobjects" svg:width="6.823cm" svg:height="5.117cm" svg:x="10.891cm" svg:y="19.331cm"/>
      <draw:frame draw:style-name="gr1" draw:text-style-name="P2" draw:layer="backgroundobjects" svg:width="8.561cm" svg:height="1.42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561cm" svg:height="1.42cm" svg:x="11.168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561cm" svg:height="1.42cm" svg:x="0cm" svg:y="27.009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561cm" svg:height="1.42cm" svg:x="11.168cm" svg:y="27.009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5" draw:layer="backgroundobjects" svg:width="25.4cm" svg:height="19.182cm" svg:x="0cm" svg:y="-0.132cm">
        <draw:image xlink:href="Pictures/10000000000003F0000002914C0252DA.png" xlink:type="simple" xlink:show="embed" xlink:actuate="onLoad">
          <text:p text:style-name="P1"/>
        </draw:image>
      </draw:frame>
      <draw:custom-shape draw:style-name="gr4" draw:text-style-name="P6" draw:layer="backgroundobjects" svg:width="24.977cm" svg:height="18.415cm" svg:x="0cm" svg:y="0.212cm">
        <text:p text:style-name="P1"/>
        <draw:enhanced-geometry svg:viewBox="0 0 21600 21600" draw:type="rectangle" draw:enhanced-path="M 0 0 L 21600 0 21600 21600 0 21600 0 0 Z N"/>
      </draw:custom-shape>
      <draw:custom-shape draw:style-name="gr5" draw:text-style-name="P6" draw:layer="backgroundobjects" svg:width="0.847cm" svg:height="18.415cm" svg:x="24.553cm" svg:y="0.212cm">
        <text:p text:style-name="P1"/>
        <draw:enhanced-geometry svg:viewBox="0 0 21600 21600" draw:type="rectangle" draw:enhanced-path="M 0 0 L 21600 0 21600 21600 0 21600 0 0 Z N"/>
      </draw:custom-shape>
      <draw:custom-shape draw:style-name="gr6" draw:text-style-name="P6" draw:layer="backgroundobjects" svg:width="3.81cm" svg:height="1.584cm" svg:x="0cm" svg:y="6.306cm">
        <text:p text:style-name="P7"><text:span text:style-name="T2">Safeguarding the Future of Linux Through Standards</text:span></text:p>
        <draw:enhanced-geometry svg:viewBox="0 0 21600 21600" draw:type="mso-spt202" draw:enhanced-path="M 0 0 L 21600 0 21600 21600 0 21600 0 0 Z N"/>
      </draw:custom-shape>
      <draw:frame draw:style-name="gr3" draw:text-style-name="P5" draw:layer="backgroundobjects" svg:width="2.981cm" svg:height="4.869cm" svg:x="0.406cm" svg:y="1.058cm">
        <draw:image xlink:href="Pictures/1000000000000127000001E2B6FF0AA3.png" xlink:type="simple" xlink:show="embed" xlink:actuate="onLoad">
          <text:p text:style-name="P1"/>
        </draw:image>
      </draw:frame>
      <draw:line draw:style-name="gr7" draw:text-style-name="P5" draw:layer="backgroundobjects" svg:x1="3.81cm" svg:y1="0.635cm" svg:x2="24.977cm" svg:y2="0.635cm">
        <text:p text:style-name="P1"/>
      </draw:line>
      <draw:frame draw:style-name="gr3" draw:text-style-name="P5" draw:layer="backgroundobjects" svg:width="11.933cm" svg:height="11.99cm" svg:x="11.562cm" svg:y="2.117cm">
        <draw:image xlink:href="Pictures/100000000000035E00000362799F7A53.png" xlink:type="simple" xlink:show="embed" xlink:actuate="onLoad">
          <text:p text:style-name="P1"/>
        </draw:image>
      </draw:frame>
      <draw:custom-shape draw:style-name="gr8" draw:text-style-name="P6" draw:layer="backgroundobjects" svg:width="17.78cm" svg:height="1.058cm" svg:x="6.35cm" svg:y="2.117cm">
        <text:p text:style-name="P1"/>
        <draw:enhanced-geometry svg:viewBox="0 0 21600 21600" draw:type="rectangle" draw:enhanced-path="M 0 0 L 21600 0 21600 21600 0 21600 0 0 Z N"/>
      </draw:custom-shape>
      <draw:line draw:style-name="gr7" draw:text-style-name="P5" draw:layer="backgroundobjects" svg:x1="3.81cm" svg:y1="0.212cm" svg:x2="3.81cm" svg:y2="18.627cm">
        <text:p text:style-name="P1"/>
      </draw:line>
      <draw:line draw:style-name="gr7" draw:text-style-name="P5" draw:layer="backgroundobjects" svg:x1="3.81cm" svg:y1="2.752cm" svg:x2="24.977cm" svg:y2="2.752cm">
        <text:p text:style-name="P1"/>
      </draw:line>
      <draw:line draw:style-name="gr7" draw:text-style-name="P5" draw:layer="backgroundobjects" svg:x1="3.81cm" svg:y1="2.963cm" svg:x2="24.977cm" svg:y2="2.963cm">
        <text:p text:style-name="P1"/>
      </draw:line>
      <draw:frame presentation:style-name="pr1" draw:text-style-name="P8" draw:layer="backgroundobjects" svg:width="18.627cm" svg:height="1.99cm" svg:x="4.444cm" svg:y="0.687cm" presentation:class="title">
        <draw:text-box>
          <text:p text:style-name="P1">Click to edit the title text format</text:p>
        </draw:text-box>
      </draw:frame>
      <draw:custom-shape draw:style-name="gr9" draw:text-style-name="P6" draw:layer="backgroundobjects" svg:width="21.167cm" svg:height="15.664cm" svg:x="3.81cm" svg:y="2.963cm">
        <text:p text:style-name="P1"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18.838cm" svg:height="14.817cm" svg:x="4.657cm" svg:y="3.387cm" presentation:class="outline" presentation:placeholder="true">
        <draw:text-box/>
      </draw:frame>
      <presentation:notes style:page-layout-name="PM0">
        <draw:rect draw:style-name="gr10" draw:text-style-name="P9" draw:layer="backgroundobjects" svg:width="19.73cm" svg:height="28.43cm" svg:x="0cm" svg:y="0cm">
          <text:p text:style-name="P1"/>
        </draw:rect>
        <draw:frame presentation:style-name="pr2" draw:text-style-name="P10" draw:layer="backgroundobjects" svg:width="8.55cm" svg:height="1.421cm" svg:x="0cm" svg:y="0cm" presentation:class="header">
          <draw:text-box>
            <text:list text:style-name="L1">
              <text:list-item>
                <text:p text:style-name="P10"><text:span text:style-name="T3"><presentation:header/></text:span></text:p>
              </text:list-item>
            </text:list>
          </draw:text-box>
        </draw:frame>
        <draw:frame presentation:style-name="pr3" draw:text-style-name="P11" draw:layer="backgroundobjects" svg:width="8.55cm" svg:height="1.421cm" svg:x="11.179cm" svg:y="0cm" presentation:class="date-time">
          <draw:text-box>
            <text:list text:style-name="L1">
              <text:list-item>
                <text:p text:style-name="P11"><text:span text:style-name="T3"><presentation:date-time/></text:span></text:p>
              </text:list-item>
            </text:list>
          </draw:text-box>
        </draw:frame>
        <draw:page-thumbnail presentation:style-name="Default-title" draw:layer="backgroundobjects" svg:width="14.217cm" svg:height="10.664cm" svg:x="2.755cm" svg:y="2.129cm" presentation:class="page"/>
        <draw:frame presentation:style-name="Default-notes" draw:layer="backgroundobjects" svg:width="14.463cm" svg:height="12.793cm" svg:x="2.632cm" svg:y="13.503cm" presentation:class="notes" presentation:placeholder="true">
          <draw:text-box/>
        </draw:frame>
        <draw:frame presentation:style-name="pr4" draw:text-style-name="P10" draw:layer="backgroundobjects" svg:width="8.55cm" svg:height="1.421cm" svg:x="0cm" svg:y="27.004cm" presentation:class="footer">
          <draw:text-box>
            <text:list text:style-name="L1">
              <text:list-item>
                <text:p text:style-name="P10"><text:span text:style-name="T3"><presentation:footer/></text:span></text:p>
              </text:list-item>
            </text:list>
          </draw:text-box>
        </draw:frame>
        <draw:frame presentation:style-name="pr5" draw:text-style-name="P11" draw:layer="backgroundobjects" svg:width="8.55cm" svg:height="1.421cm" svg:x="11.179cm" svg:y="27.004cm" presentation:class="page-number">
          <draw:text-box>
            <text:list text:style-name="L1">
              <text:list-item>
                <text:p text:style-name="P11"><text:span text:style-name="T3"><text:page-number>&lt;number&gt;</text:page-number></text:span></text:p>
              </text:list-item>
            </text:list>
          </draw:text-box>
        </draw:frame>
      </presentation:notes>
    </style:master-page>
    <style:master-page style:name="Title1" style:page-layout-name="PM1" draw:style-name="dp1">
      <draw:frame draw:style-name="gr3" draw:text-style-name="P5" draw:layer="backgroundobjects" svg:width="25.4cm" svg:height="19.182cm" svg:x="0cm" svg:y="-0.132cm">
        <draw:image xlink:href="Pictures/10000000000003F0000002914C0252DA.png" xlink:type="simple" xlink:show="embed" xlink:actuate="onLoad">
          <text:p text:style-name="P1"/>
        </draw:image>
      </draw:frame>
      <draw:custom-shape draw:style-name="gr4" draw:text-style-name="P6" draw:layer="backgroundobjects" svg:width="24.977cm" svg:height="18.415cm" svg:x="0cm" svg:y="0.212cm">
        <text:p text:style-name="P1"/>
        <draw:enhanced-geometry svg:viewBox="0 0 21600 21600" draw:type="rectangle" draw:enhanced-path="M 0 0 L 21600 0 21600 21600 0 21600 0 0 Z N"/>
      </draw:custom-shape>
      <draw:custom-shape draw:style-name="gr5" draw:text-style-name="P6" draw:layer="backgroundobjects" svg:width="0.847cm" svg:height="18.415cm" svg:x="24.553cm" svg:y="0.212cm">
        <text:p text:style-name="P1"/>
        <draw:enhanced-geometry svg:viewBox="0 0 21600 21600" draw:type="rectangle" draw:enhanced-path="M 0 0 L 21600 0 21600 21600 0 21600 0 0 Z N"/>
      </draw:custom-shape>
      <draw:custom-shape draw:style-name="gr6" draw:text-style-name="P6" draw:layer="backgroundobjects" svg:width="3.81cm" svg:height="1.584cm" svg:x="0cm" svg:y="6.306cm">
        <text:p text:style-name="P7"><text:span text:style-name="T2">Safeguarding the Future of Linux Through Standards</text:span></text:p>
        <draw:enhanced-geometry svg:viewBox="0 0 21600 21600" draw:type="mso-spt202" draw:enhanced-path="M 0 0 L 21600 0 21600 21600 0 21600 0 0 Z N"/>
      </draw:custom-shape>
      <draw:frame draw:style-name="gr3" draw:text-style-name="P5" draw:layer="backgroundobjects" svg:width="2.981cm" svg:height="4.869cm" svg:x="0.406cm" svg:y="1.058cm">
        <draw:image xlink:href="Pictures/1000000000000127000001E2B6FF0AA3.png" xlink:type="simple" xlink:show="embed" xlink:actuate="onLoad">
          <text:p text:style-name="P1"/>
        </draw:image>
      </draw:frame>
      <draw:line draw:style-name="gr7" draw:text-style-name="P5" draw:layer="backgroundobjects" svg:x1="3.81cm" svg:y1="0.635cm" svg:x2="24.977cm" svg:y2="0.635cm">
        <text:p text:style-name="P1"/>
      </draw:line>
      <draw:frame draw:style-name="gr3" draw:text-style-name="P5" draw:layer="backgroundobjects" svg:width="11.933cm" svg:height="11.99cm" svg:x="11.562cm" svg:y="2.117cm">
        <draw:image xlink:href="Pictures/100000000000035E000003620F791DAE.png" xlink:type="simple" xlink:show="embed" xlink:actuate="onLoad">
          <text:p text:style-name="P1"/>
        </draw:image>
      </draw:frame>
      <draw:custom-shape draw:style-name="gr8" draw:text-style-name="P6" draw:layer="backgroundobjects" svg:width="17.78cm" svg:height="1.058cm" svg:x="6.35cm" svg:y="2.117cm">
        <text:p text:style-name="P1"/>
        <draw:enhanced-geometry svg:viewBox="0 0 21600 21600" draw:type="rectangle" draw:enhanced-path="M 0 0 L 21600 0 21600 21600 0 21600 0 0 Z N"/>
      </draw:custom-shape>
      <draw:line draw:style-name="gr7" draw:text-style-name="P5" draw:layer="backgroundobjects" svg:x1="3.81cm" svg:y1="0.212cm" svg:x2="3.81cm" svg:y2="18.627cm">
        <text:p text:style-name="P1"/>
      </draw:line>
      <draw:line draw:style-name="gr7" draw:text-style-name="P5" draw:layer="backgroundobjects" svg:x1="3.81cm" svg:y1="2.752cm" svg:x2="24.977cm" svg:y2="2.752cm">
        <text:p text:style-name="P1"/>
      </draw:line>
      <draw:line draw:style-name="gr7" draw:text-style-name="P5" draw:layer="backgroundobjects" svg:x1="3.81cm" svg:y1="2.963cm" svg:x2="24.977cm" svg:y2="2.963cm">
        <text:p text:style-name="P1"/>
      </draw:line>
      <draw:custom-shape draw:style-name="gr9" draw:text-style-name="P6" draw:layer="backgroundobjects" svg:width="21.167cm" svg:height="15.664cm" svg:x="3.81cm" svg:y="2.963cm">
        <text:p text:style-name="P1"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1.167cm" svg:height="3.811cm" svg:x="3.809cm" svg:y="6.985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10" draw:text-style-name="P9" draw:layer="backgroundobjects" svg:width="19.73cm" svg:height="28.43cm" svg:x="0cm" svg:y="0cm">
          <text:p text:style-name="P1"/>
        </draw:rect>
        <draw:frame presentation:style-name="pr6" draw:text-style-name="P10" draw:layer="backgroundobjects" svg:width="8.55cm" svg:height="1.421cm" svg:x="0cm" svg:y="0cm" presentation:class="header">
          <draw:text-box>
            <text:list text:style-name="L1">
              <text:list-item>
                <text:p text:style-name="P10"><text:span text:style-name="T3"><presentation:header/></text:span></text:p>
              </text:list-item>
            </text:list>
          </draw:text-box>
        </draw:frame>
        <draw:frame presentation:style-name="pr7" draw:text-style-name="P11" draw:layer="backgroundobjects" svg:width="8.55cm" svg:height="1.421cm" svg:x="11.179cm" svg:y="0cm" presentation:class="date-time">
          <draw:text-box>
            <text:list text:style-name="L1">
              <text:list-item>
                <text:p text:style-name="P11"><text:span text:style-name="T3"><presentation:date-time/></text:span></text:p>
              </text:list-item>
            </text:list>
          </draw:text-box>
        </draw:frame>
        <draw:page-thumbnail presentation:style-name="Title1-title" draw:layer="backgroundobjects" svg:width="14.217cm" svg:height="10.664cm" svg:x="2.755cm" svg:y="2.129cm" presentation:class="page"/>
        <draw:frame presentation:style-name="Title1-notes" draw:layer="backgroundobjects" svg:width="14.463cm" svg:height="12.793cm" svg:x="2.632cm" svg:y="13.503cm" presentation:class="notes" presentation:placeholder="true">
          <draw:text-box/>
        </draw:frame>
        <draw:frame presentation:style-name="pr8" draw:text-style-name="P10" draw:layer="backgroundobjects" svg:width="8.55cm" svg:height="1.421cm" svg:x="0cm" svg:y="27.004cm" presentation:class="footer">
          <draw:text-box>
            <text:list text:style-name="L1">
              <text:list-item>
                <text:p text:style-name="P10"><text:span text:style-name="T3"><presentation:footer/></text:span></text:p>
              </text:list-item>
            </text:list>
          </draw:text-box>
        </draw:frame>
        <draw:frame presentation:style-name="pr9" draw:text-style-name="P11" draw:layer="backgroundobjects" svg:width="8.55cm" svg:height="1.421cm" svg:x="11.179cm" svg:y="27.004cm" presentation:class="page-number">
          <draw:text-box>
            <text:list text:style-name="L1">
              <text:list-item>
                <text:p text:style-name="P11"><text:span text:style-name="T3"><text:page-number>&lt;number&gt;</text:page-number></text:span></text:p>
              </text:list-item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9066</meta:generator>
    <dc:title>Slide 1</dc:title>
    <meta:initial-creator>Chris Maresca</meta:initial-creator>
    <meta:creation-date>2004-10-12T22:57:49</meta:creation-date>
    <dc:date>2006-09-22T18:27:45</dc:date>
    <meta:print-date>2006-08-23T00:44:00</meta:print-date>
    <dc:language>en-US</dc:language>
    <meta:editing-cycles>443</meta:editing-cycles>
    <meta:editing-duration>PT21H27M17S</meta:editing-duration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