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draw:auto-grow-height="true" fo:min-height="5.163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DejaVu Sans'" style:font-family-generic="swiss" style:font-pitch="variable" fo:font-size="44pt"/>
    </style:style>
    <style:style style:name="P3" style:family="paragraph">
      <style:paragraph-properties fo:margin-left="0.6cm" fo:margin-right="0cm" fo:text-indent="-0.6cm"/>
    </style:style>
    <style:style style:name="T1" style:family="text">
      <style:text-properties fo:font-size="10pt"/>
    </style:style>
    <style:style style:name="T2" style:family="text">
      <style:text-properties fo:font-family="'DejaVu Sans'" style:font-family-generic="swiss" style:font-pitch="variable" fo:font-size="54pt" fo:font-weight="bold"/>
    </style:style>
    <style:style style:name="T3" style:family="text">
      <style:text-properties fo:font-family="'DejaVu Sans'" style:font-family-generic="swiss" style:font-pitch="variable" fo:font-size="88pt" fo:font-weight="bold"/>
    </style:style>
    <style:style style:name="T4" style:family="text">
      <style:text-properties fo:font-family="'DejaVu Sans'" style:font-family-generic="swiss" style:font-pitch="variable" fo:font-size="44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5.163cm" svg:x="1.4cm" svg:y="0.837cm" presentation:class="title" presentation:user-transformed="true">
          <draw:text-box>
            <text:p text:style-name="P1"><text:line-break/><text:span text:style-name="T1"> </text:span><text:line-break/></text:p>
          </draw:text-box>
        </draw:frame>
        <draw:frame presentation:style-name="pr2" draw:text-style-name="P2" draw:layer="layout" svg:width="27cm" svg:height="13.609cm" svg:x="0.5cm" svg:y="3.5cm" presentation:class="subtitle" presentation:user-transformed="true">
          <draw:text-box>
            <text:p text:style-name="P1"><text:span text:style-name="T2">Watch | Request | Share</text:span></text:p>
            <text:p text:style-name="P1"><text:span text:style-name="T3"><text:s/></text:span></text:p>
            <text:p text:style-name="P1"><text:span text:style-name="T4">screencasts.ubuntu.com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Xubuntu_20_Radial" draw:display-name="Xubuntu Radial" draw:style="radial" draw:cx="50%" draw:cy="50%" draw:start-color="#a0b7c9" draw:end-color="#e8e8e8" draw:start-intensity="100%" draw:end-intensity="100%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CA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swiss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gradient" draw:fill-color="#dbba75" draw:fill-gradient-name="Xubuntu_20_Radial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family="'DejaVu Sans'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family="'DejaVu Sans'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family="'DejaVu Sans'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family="'DejaVu Sans'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family="'DejaVu Sans'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family="'DejaVu Sans'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family="'DejaVu Sans'" style:font-family-generic="swiss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family="'DejaVu Sans'" style:font-family-generic="swiss" style:font-pitch="variable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gradient" draw:fill-color="#dbba75" draw:fill-gradient-name="Xubuntu_20_Radial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4cm" svg:y="0.837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3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3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4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4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dc:title>Ubuntu Screencast End Sequence</dc:title>
    <meta:creation-date>2007-12-17T21:53:15</meta:creation-date>
    <dc:date>2007-01-30T20:43:14</dc:date>
    <dc:language>en-CA</dc:language>
    <meta:editing-cycles>0</meta:editing-cycles>
    <meta:editing-duration>PT0S</meta:editing-duration>
    <meta:user-defined meta:name="Info 1">(c) Ubuntu Screencast Team</meta:user-defined>
    <meta:user-defined meta:name="Info 2">This work is licensed under a Creative Commons Attribution-ShareAlike 2.5 License</meta:user-defined>
    <meta:user-defined meta:name="Info 3"/>
    <meta:user-defined meta:name="Info 4"/>
    <meta:document-statistic meta:object-count="28"/>
  </office:meta>
</office:document-meta>
</file>