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4" style:family="graphic" style:parent-style-name="standard">
      <style:graphic-properties svg:stroke-color="#000000" draw:fill="solid" draw:fill-color="#ff6633" draw:textarea-horizontal-align="justify" draw:textarea-vertical-align="middle" draw:auto-grow-height="false"/>
    </style:style>
    <style:style style:name="gr5" style:family="graphic" style:parent-style-name="standard">
      <style:graphic-properties draw:textarea-vertical-align="middle" draw:auto-grow-height="false" fo:min-height="0.749cm" fo:min-width="0.499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9999cc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9999cc" draw:textarea-vertical-align="middle" draw:auto-grow-height="false" fo:min-height="0.749cm" fo:min-width="0.499cm"/>
    </style:style>
    <style:style style:name="gr9" style:family="graphic" style:parent-style-name="standard">
      <style:graphic-properties draw:stroke="none" svg:stroke-color="#000000" draw:fill="none" draw:fill-color="#ffffff" fo:min-height="1.2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family="'Arial Black'" style:font-style-name="Normal" style:font-pitch="variable" fo:font-size="10pt" style:font-size-asian="10pt" style:font-size-complex="10pt"/>
    </style:style>
    <style:style style:name="P3" style:family="paragraph">
      <style:paragraph-properties fo:text-align="center"/>
      <style:text-properties fo:color="#000000" fo:font-size="10pt" style:font-size-asian="10pt" style:font-size-complex="10pt"/>
    </style:style>
    <style:style style:name="P4" style:family="paragraph">
      <style:text-properties fo:color="#000000" fo:font-family="'Arial Black'" style:font-style-name="Bold" style:font-pitch="variable" fo:font-size="18pt" fo:font-weight="bold" style:font-size-asian="18pt" style:font-size-complex="18pt"/>
    </style:style>
    <style:style style:name="P5" style:family="paragraph">
      <style:text-properties fo:color="#000000" fo:font-family="'Arial Black'" style:font-style-name="Bold" style:font-pitch="variable" fo:font-size="16pt" fo:font-weight="bold" style:font-size-asian="16pt" style:font-size-complex="16pt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fo:font-family="'Arial Black'" style:font-style-name="Bold" style:font-pitch="variable" fo:font-size="18pt" fo:font-weight="bold" style:font-size-asian="18pt" style:font-size-complex="18pt"/>
    </style:style>
    <style:style style:name="T3" style:family="text">
      <style:text-properties fo:color="#000000" fo:font-family="'Arial Black'" style:font-style-name="Bold" style:font-pitch="variable" fo:font-size="16pt" fo:font-weight="bold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6.057cm" svg:height="1.905cm" svg:x="6.214cm" svg:y="4.81cm">
          <text:p text:style-name="P1"><text:span text:style-name="T1">Make a Request/</text:span></text:p>
          <text:p text:style-name="P1"><text:span text:style-name="T1">Specification</text:span></text:p>
          <draw:enhanced-geometry svg:viewBox="0 0 21600 21600" draw:mirror-horizontal="false" draw:mirror-vertical="false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" draw:text-style-name="P2" draw:layer="layout" svg:width="6.594cm" svg:height="1.649cm" svg:x="5.945cm" svg:y="7.606cm">
          <text:p text:style-name="P1"><text:span text:style-name="T1">Email the mailing list</text:span></text:p>
          <text:p text:style-name="P1"><text:span text:style-name="T1">With a link to your</text:span></text:p>
          <text:p text:style-name="P1"><text:span text:style-name="T1"><text:s/></text:span><text:span text:style-name="T1">Specification.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" draw:text-style-name="P3" draw:layer="layout" svg:width="6.594cm" svg:height="1.649cm" svg:x="5.945cm" svg:y="10.496cm">
          <text:p text:style-name="P1"><text:span text:style-name="T1">Record Screencast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3" draw:text-style-name="P3" draw:layer="layout" svg:width="7.035cm" svg:height="1.758cm" svg:x="5.725cm" svg:y="13.415cm">
          <text:p text:style-name="P1"><text:span text:style-name="T1">Upload to your</text:span></text:p>
          <text:p text:style-name="P1"><text:span text:style-name="T1">Personal Blip.tv</text:span></text:p>
          <text:p text:style-name="P1"><text:span text:style-name="T1">Or You Tube account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4" draw:text-style-name="P3" draw:layer="layout" svg:width="6.594cm" svg:height="1.648cm" svg:x="5.945cm" svg:y="19.387cm">
          <text:p text:style-name="P1"><text:span text:style-name="T1">Upload to the </text:span></text:p>
          <text:p text:style-name="P1"><text:span text:style-name="T1">teams resources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" draw:text-style-name="P3" draw:layer="layout" svg:width="6.594cm" svg:height="1.648cm" svg:x="5.445cm" svg:y="16.59cm">
          <text:p text:style-name="P1"><text:span text:style-name="T1">Email mailing list</text:span></text:p>
          <text:p text:style-name="P1"><text:span text:style-name="T1">with link to video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5" draw:text-style-name="P1" draw:layer="layout" svg:width="2.54cm" svg:height="2.54cm" draw:transform="rotate (3.1415926535892) translate (14.975cm 7.485cm)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6" draw:text-style-name="P1" draw:layer="layout" svg:width="1.27cm" svg:height="0.635cm" svg:x="12.435cm" svg:y="7.98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" draw:layer="layout" svg:width="1.27cm" svg:height="0.7cm" draw:transform="rotate (1.5707963267946) translate (9.93cm 10.625cm)">
          <text:p/>
          <draw:enhanced-geometry svg:viewBox="0 0 21600 21600" draw:mirror-vertical="true" draw:text-areas="0 ?f0 ?f5 ?f2" draw:type="right-arrow" draw:modifiers="9550.90479937057 6283.0188679245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" draw:layer="layout" svg:width="1.27cm" svg:height="0.635cm" draw:transform="rotate (1.5707963267946) translate (9.896cm 13.475cm)">
          <text:p/>
          <draw:enhanced-geometry svg:viewBox="0 0 21600 21600" draw:mirror-vertical="true" draw:text-areas="0 ?f0 ?f5 ?f2" draw:type="right-arrow" draw:modifiers="9550.90479937057 6283.0188679245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" draw:layer="layout" svg:width="2.54cm" svg:height="2.54cm" draw:transform="rotate (3.1415926535892) translate (15.31cm 13.415cm)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7" draw:text-style-name="P1" draw:layer="layout" svg:width="1.27cm" svg:height="0.635cm" draw:transform="rotate (1.5707963267946) translate (9.93cm 16.59cm)">
          <text:p/>
          <draw:enhanced-geometry svg:viewBox="0 0 21600 21600" draw:mirror-vertical="true" draw:text-areas="0 ?f0 ?f5 ?f2" draw:type="right-arrow" draw:modifiers="9550.90479937057 6283.0188679245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" draw:layer="layout" svg:width="1.27cm" svg:height="0.635cm" draw:transform="rotate (1.5707963267946) translate (9.93cm 19.491cm)">
          <text:p/>
          <draw:enhanced-geometry svg:viewBox="0 0 21600 21600" draw:mirror-vertical="true" draw:text-areas="0 ?f0 ?f5 ?f2" draw:type="right-arrow" draw:modifiers="9550.90479937057 6283.0188679245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" draw:layer="layout" svg:width="2.54cm" svg:height="2.54cm" draw:transform="rotate (1.5707963267946) translate (13.405cm 17.86cm)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7" draw:text-style-name="P1" draw:layer="layout" svg:width="1.27cm" svg:height="0.635cm" svg:x="10.765cm" svg:y="17.222cm">
          <text:p/>
          <draw:enhanced-geometry svg:viewBox="0 0 21600 21600" draw:mirror-vertical="true" draw:text-areas="0 ?f0 ?f5 ?f2" draw:type="right-arrow" draw:modifiers="9550.90479937057 6283.0188679245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" draw:layer="layout" svg:width="1.27cm" svg:height="0.635cm" svg:x="12.265cm" svg:y="17.223cm">
          <text:p/>
          <draw:enhanced-geometry svg:viewBox="0 0 21600 21600" draw:mirror-vertical="true" draw:text-areas="0 ?f0 ?f5 ?f2" draw:type="right-arrow" draw:modifiers="9550.90479937057 6283.0188679245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" draw:layer="layout" svg:width="-1.27cm" svg:height="-0.635cm" svg:x="12.535cm" svg:y="12.058cm">
          <text:p/>
          <draw:enhanced-geometry svg:viewBox="0 0 21600 21600" draw:mirror-vertical="true" draw:text-areas="0 ?f0 ?f5 ?f2" draw:type="right-arrow" draw:modifiers="9550.90479937057 6283.0188679245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" draw:layer="layout" svg:width="1.27cm" svg:height="0.635cm" draw:transform="rotate (-1.57079632679579) translate (15.231cm 13.805cm)">
          <text:p/>
          <draw:enhanced-geometry svg:viewBox="0 0 21600 21600" draw:mirror-vertical="true" draw:text-areas="0 ?f0 ?f5 ?f2" draw:type="right-arrow" draw:modifiers="9550.90479937057 6283.0188679245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4" draw:layer="layout" svg:width="3.81cm" svg:height="1.52cm" svg:x="6.185cm" svg:y="9.255cm">
          <draw:text-box>
            <text:p><text:span text:style-name="T2">approve</text:span></text:p>
          </draw:text-box>
        </draw:frame>
        <draw:frame draw:style-name="gr9" draw:text-style-name="P4" draw:layer="layout" svg:width="3.81cm" svg:height="1.52cm" svg:x="13.7cm" svg:y="9.255cm">
          <draw:text-box>
            <text:p><text:span text:style-name="T2">input</text:span></text:p>
          </draw:text-box>
        </draw:frame>
        <draw:frame draw:style-name="gr9" draw:text-style-name="P5" draw:layer="layout" svg:width="3.81cm" svg:height="1.52cm" svg:x="12cm" svg:y="16.04cm">
          <draw:text-box>
            <text:p><text:span text:style-name="T3">input</text:span></text:p>
          </draw:text-box>
        </draw:frame>
        <draw:frame draw:style-name="gr9" draw:text-style-name="P4" draw:layer="layout" svg:width="3.81cm" svg:height="1.52cm" svg:x="6.185cm" svg:y="18.16cm">
          <draw:text-box>
            <text:p><text:span text:style-name="T2">approve</text:span></text:p>
          </draw:text-box>
        </draw:frame>
        <draw:custom-shape draw:style-name="gr7" draw:text-style-name="P1" draw:layer="layout" svg:width="1.27cm" svg:height="0.7cm" draw:transform="rotate (1.5707963267946) translate (9.93cm 7.825cm)">
          <text:p/>
          <draw:enhanced-geometry svg:viewBox="0 0 21600 21600" draw:mirror-vertical="true" draw:text-areas="0 ?f0 ?f5 ?f2" draw:type="right-arrow" draw:modifiers="9550.90479937057 6283.0188679245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duanedesign </meta:initial-creator>
    <meta:creation-date>2010-05-13T10:58:10</meta:creation-date>
    <dc:date>2011-05-26T20:59:10</dc:date>
    <meta:editing-duration>PT14M23S</meta:editing-duration>
    <meta:editing-cycles>2</meta:editing-cycles>
    <meta:generator>LibreOffice/3.3$Unix LibreOffice_project/330m19$Build-202</meta:generator>
    <meta:document-statistic meta:object-count="23"/>
  </office:meta>
</office:document-meta>
</file>