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72cm"/>
    </style:style>
    <style:style style:name="co2" style:family="table-column">
      <style:table-column-properties fo:break-before="auto" style:column-width="9.3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63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515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ccffff" fo:border="0.002cm solid #000000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fo:border="0.002cm solid #000000"/>
    </style:style>
    <style:style style:name="ce1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8080" fo:border="0.002cm solid #000000"/>
    </style:style>
  </office:automatic-styles>
  <office:body>
    <office:spreadsheet>
      <table:table table:name="app list EDUCATIO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4" table:number-columns-repeated="2" table:default-cell-style-name="ce7"/>
        <table:table-column table:style-name="co5" table:default-cell-style-name="Default"/>
        <table:table-column table:style-name="co6" table:default-cell-style-name="ce8"/>
        <table:table-column table:style-name="co5" table:default-cell-style-name="Default"/>
        <table:table-column table:style-name="co6" table:default-cell-style-name="ce7"/>
        <table:table-row table:style-name="ro1">
          <table:table-cell table:style-name="ce1" office:value-type="string">
            <text:p>application list – EDUCATION</text:p>
          </table:table-cell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ce6" office:value-type="string" table:number-columns-spanned="2" table:number-rows-spanned="1">
            <text:p>School Level</text:p>
          </table:table-cell>
          <table:covered-table-cell table:style-name="Default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 table:style-name="ce5"/>
          <table:table-cell table:style-name="ce6" office:value-type="string">
            <text:p>K1 – K7</text:p>
          </table:table-cell>
          <table:table-cell table:style-name="ce6" office:value-type="string">
            <text:p>K8 – K12</text:p>
          </table:table-cell>
          <table:table-cell table:style-name="ce5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>
            <text:p>Application Nam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Subject</text:p>
          </table:table-cell>
          <table:table-cell table:style-name="ce6" office:value-type="string">
            <text:p>Pre-school</text:p>
          </table:table-cell>
          <table:table-cell table:style-name="ce6" office:value-type="string">
            <text:p>Primary</text:p>
          </table:table-cell>
          <table:table-cell table:style-name="ce6" office:value-type="string">
            <text:p>Secondary</text:p>
          </table:table-cell>
          <table:table-cell table:style-name="ce6" office:value-type="string">
            <text:p>Tertiary</text:p>
          </table:table-cell>
          <table:table-cell/>
          <table:table-cell table:style-name="ce4" office:value-type="string">
            <text:p>Supported</text:p>
          </table:table-cell>
          <table:table-cell/>
          <table:table-cell table:style-name="ce4" office:value-type="string">
            <text:p>Free</text:p>
          </table:table-cell>
        </table:table-row>
        <table:table-row table:style-name="ro1">
          <table:table-cell office:value-type="string">
            <text:p>Achilles Life Simulator<text:tab/></text:p>
          </table:table-cell>
          <table:table-cell office:value-type="string">
            <text:p>An artificial life and evolution simulator</text:p>
          </table:table-cell>
          <table:table-cell office:value-type="string">
            <text:p>Science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Aven Cave Surveying Tool</text:p>
          </table:table-cell>
          <table:table-cell office:value-type="string">
            <text:p>Sophisticated cave survey viewer for Survex</text:p>
          </table:table-cell>
          <table:table-cell office:value-type="string">
            <text:p>Science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TSim Computed Tomography Simulator</text:p>
          </table:table-cell>
          <table:table-cell office:value-type="string">
            <text:p>Computed tomography simulator</text:p>
          </table:table-cell>
          <table:table-cell office:value-type="string">
            <text:p>Science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elestia Space Simulator</text:p>
          </table:table-cell>
          <table:table-cell office:value-type="string">
            <text:p>A real-time visual space simulation (GLUT frontend)</text:p>
          </table:table-cell>
          <table:table-cell office:value-type="string">
            <text:p>Phys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hemical calculator</text:p>
          </table:table-cell>
          <table:table-cell office:value-type="string">
            <text:p>GNOME chemistry utils (applications) <text:s/>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hemtool</text:p>
          </table:table-cell>
          <table:table-cell office:value-type="string">
            <text:p>Chemical structures drawing program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hildsplay</text:p>
          </table:table-cell>
          <table:table-cell office:value-type="string">
            <text:p>Suite of educational games for young children</text:p>
          </table:table-cell>
          <table:table-cell office:value-type="string">
            <text:p>Learning Skills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n3D NCBI Database Viewer</text:p>
          </table:table-cell>
          <table:table-cell office:value-type="string">
            <text:p>NCBI libraries for biology applications (X-based utilities) <text:s/>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CoqIde Proof Assistant</text:p>
          </table:table-cell>
          <table:table-cell office:value-type="string">
            <text:p>Proof assistant for higher-order logic (gtk interface) <text:s/>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DDV Sequence Alignment Viewer</text:p>
          </table:table-cell>
          <table:table-cell office:value-type="string">
            <text:p>NCBI libraries for biology applications (X-based utilities)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DS9 Astro-Image Viewer</text:p>
          </table:table-cell>
          <table:table-cell office:value-type="string">
            <text:p>Image display tool for astronomy</text:p>
          </table:table-cell>
          <table:table-cell office:value-type="string">
            <text:p>Phys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Dr.Geo</text:p>
          </table:table-cell>
          <table:table-cell office:value-type="string">
            <text:p>An interactive geometry software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EasyChem Chemical Structures Editor</text:p>
          </table:table-cell>
          <table:table-cell office:value-type="string">
            <text:p>Draw high-quality molecules and 2D chemical formulas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table:style-name="Default" office:value-type="string">
            <text:p>Educational suite GCompris </text:p>
          </table:table-cell>
          <table:table-cell table:style-name="Default" office:value-type="string">
            <text:p>Educational games for small children</text:p>
          </table:table-cell>
          <table:table-cell office:value-type="string">
            <text:p>Learning Skills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Electrical CAD</text:p>
          </table:table-cell>
          <table:table-cell office:value-type="string">
            <text:p>Electrical CAD system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Entrez NCBI Database Querying Tool</text:p>
          </table:table-cell>
          <table:table-cell office:value-type="string">
            <text:p>NCBI libraries for biology applications (X-based utilities) <text:s/>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3Data Graph Analyzer</text:p>
          </table:table-cell>
          <table:table-cell office:value-type="string">
            <text:p>Extract data from scanned graphs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ChemPaint Chemical Structures Editor</text:p>
          </table:table-cell>
          <table:table-cell office:value-type="string">
            <text:p>Chemical structures editor for the GNOME2 desktop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Compris Administration</text:p>
          </table:table-cell>
          <table:table-cell office:value-type="string">
            <text:p>Educational games for small children</text:p>
          </table:table-cell>
          <table:table-cell office:value-type="string">
            <text:p>Learning Skills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DIS Molecule Modeller</text:p>
          </table:table-cell>
          <table:table-cell office:value-type="string">
            <text:p>Molecular display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DPC Molecular Dynamic Simulator</text:p>
          </table:table-cell>
          <table:table-cell office:value-type="string">
            <text:p>Visualiser of molecular dynamic simulations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ENESIS Neural Simulator</text:p>
          </table:table-cell>
          <table:table-cell office:value-type="string">
            <text:p>General-purpose neural simulator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NU Eda Schematic Editor</text:p>
          </table:table-cell>
          <table:table-cell office:value-type="string">
            <text:p>GNU EDA -- Electronics design software -- schematic editor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NU Solfege</text:p>
          </table:table-cell>
          <table:table-cell office:value-type="string">
            <text:p>Ear training program for GNOME2</text:p>
          </table:table-cell>
          <table:table-cell office:value-type="string">
            <text:p>Music</text:p>
          </table:table-cell>
          <table:table-cell table:number-columns-repeated="2"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NU TeXmacs Editor</text:p>
          </table:table-cell>
          <table:table-cell office:value-type="string">
            <text:p>WYSIWYG mathematical text editor using TeX fonts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NU polyxmass</text:p>
          </table:table-cell>
          <table:table-cell office:value-type="string">
            <text:p>Mass spectrometry framework - GUI program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arlic Protein Visualization</text:p>
          </table:table-cell>
          <table:table-cell office:value-type="string">
            <text:p>A visualization program for biomolecules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erbv Gerber File Viewer</text:p>
          </table:table-cell>
          <table:table-cell office:value-type="string">
            <text:p>Gerber file viewer for PCB design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periodic</text:p>
          </table:table-cell>
          <table:table-cell office:value-type="string">
            <text:p>Periodic table application</text:p>
          </table:table-cell>
          <table:table-cell office:value-type="string">
            <text:p>Chemistry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raphThing</text:p>
          </table:table-cell>
          <table:table-cell office:value-type="string">
            <text:p>Tool to create, manipulate and study graphs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Gwave Waveform Viewer</text:p>
          </table:table-cell>
          <table:table-cell office:value-type="string">
            <text:p>A waveform viewer eg for spice simulators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IFRIT 3D Data Visualization</text:p>
          </table:table-cell>
          <table:table-cell office:value-type="string">
            <text:p>A powerful tool for visualizing 3-dimensional data sets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Imview Image Viewer</text:p>
          </table:table-cell>
          <table:table-cell office:value-type="string">
            <text:p>Image viewing and analysis application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Bruch</text:p>
          </table:table-cell>
          <table:table-cell office:value-type="string">
            <text:p>Fraction calculation teaching tool for KDE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Educa</text:p>
          </table:table-cell>
          <table:table-cell office:value-type="string">
            <text:p>Interactive form-based tests for KDE</text:p>
          </table:table-cell>
          <table:table-cell office:value-type="string">
            <text:p>General</text:p>
          </table:table-cell>
          <table:table-cell table:number-columns-repeated="2"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Educa-Editor</text:p>
          </table:table-cell>
          <table:table-cell office:value-type="string">
            <text:p>Interactive form-based tests for KDE</text:p>
          </table:table-cell>
          <table:table-cell office:value-type="string">
            <text:p>General</text:p>
          </table:table-cell>
          <table:table-cell table:number-columns-repeated="2"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Geography</text:p>
          </table:table-cell>
          <table:table-cell office:value-type="string">
            <text:p>Geography learning tool for KDE</text:p>
          </table:table-cell>
          <table:table-cell office:value-type="string">
            <text:p>Geography</text:p>
          </table:table-cell>
          <table:table-cell table:number-columns-repeated="2"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HangMan</text:p>
          </table:table-cell>
          <table:table-cell office:value-type="string">
            <text:p>The classical hangman game for KDE</text:p>
          </table:table-cell>
          <table:table-cell office:value-type="string">
            <text:p>Literacy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Latin</text:p>
          </table:table-cell>
          <table:table-cell office:value-type="string">
            <text:p>Application to help revise/teach Latin</text:p>
          </table:table-cell>
          <table:table-cell office:value-type="string">
            <text:p>Language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Lettres</text:p>
          </table:table-cell>
          <table:table-cell office:value-type="string">
            <text:p>Foreign alphabet tutor for KDE</text:p>
          </table:table-cell>
          <table:table-cell office:value-type="string">
            <text:p>Language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Logic</text:p>
          </table:table-cell>
          <table:table-cell office:value-type="string">
            <text:p>Digital circuit editor and simulator for KDE</text:p>
          </table:table-cell>
          <table:table-cell office:value-type="string">
            <text:p>Electronics</text:p>
          </table:table-cell>
          <table:table-cell/>
          <table:table-cell table:style-name="ce7" office:value-type="string">
            <text:p>Y</text:p>
          </table:table-cell>
          <table:table-cell table:style-name="ce3" table:number-columns-repeated="2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Percentage</text:p>
          </table:table-cell>
          <table:table-cell office:value-type="string">
            <text:p>Percentage calculation teaching tool for KDE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Simus Circuit Simulator</text:p>
          </table:table-cell>
          <table:table-cell office:value-type="string">
            <text:p>KDE tool for simulating electrical circuits</text:p>
          </table:table-cell>
          <table:table-cell office:value-type="string">
            <text:p>Electron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Stars</text:p>
          </table:table-cell>
          <table:table-cell office:value-type="string">
            <text:p>Desktop planetarium for KDE</text:p>
          </table:table-cell>
          <table:table-cell office:value-type="string">
            <text:p>Physic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Touch</text:p>
          </table:table-cell>
          <table:table-cell office:value-type="string">
            <text:p>Touch typing tutor for KDE</text:p>
          </table:table-cell>
          <table:table-cell office:value-type="string">
            <text:p>Computer Skill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Turtle</text:p>
          </table:table-cell>
          <table:table-cell office:value-type="string">
            <text:p>Educational Logo programming environment</text:p>
          </table:table-cell>
          <table:table-cell office:value-type="string">
            <text:p>Programming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VocTrain</text:p>
          </table:table-cell>
          <table:table-cell office:value-type="string">
            <text:p>Vocabulary trainer for KDE</text:p>
          </table:table-cell>
          <table:table-cell office:value-type="string">
            <text:p>Language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alcul</text:p>
          </table:table-cell>
          <table:table-cell office:value-type="string">
            <text:p>Mental calculation tutor for KDE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alzium</text:p>
          </table:table-cell>
          <table:table-cell office:value-type="string">
            <text:p>Chemistry teaching tool for KDE</text:p>
          </table:table-cell>
          <table:table-cell office:value-type="string">
            <text:p>Chemistry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anagram</text:p>
          </table:table-cell>
          <table:table-cell office:value-type="string">
            <text:p>Letter order game for KDE</text:p>
          </table:table-cell>
          <table:table-cell office:value-type="string">
            <text:p>Literacy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ayali</text:p>
          </table:table-cell>
          <table:table-cell office:value-type="string">
            <text:p>A Qt-based Computer Algebra System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ig</text:p>
          </table:table-cell>
          <table:table-cell office:value-type="string">
            <text:p>Interactive geometry program for KDE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iten</text:p>
          </table:table-cell>
          <table:table-cell office:value-type="string">
            <text:p>Japanese reference/study tool for KDE</text:p>
          </table:table-cell>
          <table:table-cell office:value-type="string">
            <text:p>Language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mPlot</text:p>
          </table:table-cell>
          <table:table-cell office:value-type="string">
            <text:p>Mathematical function plotter for KDE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octave</text:p>
          </table:table-cell>
          <table:table-cell office:value-type="string">
            <text:p>Graphical front-end for Octave</text:p>
          </table:table-cell>
          <table:table-cell office:value-type="string">
            <text:p>Music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verbos</text:p>
          </table:table-cell>
          <table:table-cell office:value-type="string">
            <text:p>Spanish verb form study application for KDE</text:p>
          </table:table-cell>
          <table:table-cell office:value-type="string">
            <text:p>Language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xterm KUIP Terminal Emulator</text:p>
          </table:table-cell>
          <table:table-cell office:value-type="string">
            <text:p>Cernlib's KUIP terminal emulator</text:p>
          </table:table-cell>
          <table:table-cell office:value-type="string">
            <text:p>Computer Skill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LabPlot</text:p>
          </table:table-cell>
          <table:table-cell office:value-type="string">
            <text:p>Data plotting and function analysis tool for KDE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Linux Letters and Numbers</text:p>
          </table:table-cell>
          <table:table-cell office:value-type="string">
            <text:p>GTK letters-learning game for small children</text:p>
          </table:table-cell>
          <table:table-cell office:value-type="string">
            <text:p>Literacy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Little Wizard</text:p>
          </table:table-cell>
          <table:table-cell office:value-type="string">
            <text:p>Development environment for children</text:p>
          </table:table-cell>
          <table:table-cell office:value-type="string">
            <text:p>Programming</text:p>
          </table:table-cell>
          <table:table-cell/>
          <table:table-cell table:style-name="ce7" office:value-type="string">
            <text:p>Y</text:p>
          </table:table-cell>
          <table:table-cell office:value-type="string">
            <text:p>Y</text:p>
          </table:table-cell>
          <table:table-cell table:style-name="ce3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Molecules Viewer</text:p>
          </table:table-cell>
          <table:table-cell office:value-type="string">
            <text:p>GNOME chemistry utils (applications) <text:s/>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NJplot</text:p>
          </table:table-cell>
          <table:table-cell office:value-type="string">
            <text:p>A tree drawing program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OneD Biological Sequence Viewer</text:p>
          </table:table-cell>
          <table:table-cell office:value-type="string">
            <text:p>NCBI libraries for biology applications (X-based utilities) <text:s/>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OpenDX Data Explorer</text:p>
          </table:table-cell>
          <table:table-cell office:value-type="string">
            <text:p>OpenDX (IBM Visualization Data Explorer) <text:s/>- main package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OpenUniverse Space Simulator</text:p>
          </table:table-cell>
          <table:table-cell office:value-type="string">
            <text:p>3D Universe Simulator</text:p>
          </table:table-cell>
          <table:table-cell office:value-type="string">
            <text:p>Phys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Oregano electrical engineering tool</text:p>
          </table:table-cell>
          <table:table-cell office:value-type="string">
            <text:p>Tool for schematical capture of electronic circuits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PCB Designer</text:p>
          </table:table-cell>
          <table:table-cell office:value-type="string">
            <text:p>Printed circuit board (pcb) design program</text:p>
          </table:table-cell>
          <table:table-cell office:value-type="string">
            <text:p>Electron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Periodic table of the elements</text:p>
          </table:table-cell>
          <table:table-cell office:value-type="string">
            <text:p>GNOME chemistry utils (applications) <text:s/>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PerlPrimer</text:p>
          </table:table-cell>
          <table:table-cell office:value-type="string">
            <text:p>Graphical design of primers for PCR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Planets</text:p>
          </table:table-cell>
          <table:table-cell office:value-type="string">
            <text:p>Gravitation simulation of planetary bodies</text:p>
          </table:table-cell>
          <table:table-cell office:value-type="string">
            <text:p>Phys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Praat Speech Analyzer</text:p>
          </table:table-cell>
          <table:table-cell office:value-type="string">
            <text:p>Program for speech analysis and synthesis</text:p>
          </table:table-cell>
          <table:table-cell office:value-type="string">
            <text:p>Language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PyMOL Molecular Graphics System</text:p>
          </table:table-cell>
          <table:table-cell office:value-type="string">
            <text:p>An OpenGL Molecular Graphics System written in Python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QGIS Geographic Information System</text:p>
          </table:table-cell>
          <table:table-cell office:value-type="string">
            <text:p>Geographic Information System (GIS) <text:s/></text:p>
          </table:table-cell>
          <table:table-cell office:value-type="string">
            <text:p>Geograph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Qliss3D</text:p>
          </table:table-cell>
          <table:table-cell office:value-type="string">
            <text:p>Demonstration tool for Lissajous figures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RasMol Molecular Graphics Visualization</text:p>
          </table:table-cell>
          <table:table-cell office:value-type="string">
            <text:p>Visualize biological macromolecules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Regina</text:p>
          </table:table-cell>
          <table:table-cell office:value-type="string">
            <text:p>3-manifold topology software with normal surface support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System Space Simulator</text:p>
          </table:table-cell>
          <table:table-cell office:value-type="string">
            <text:p>3D solar system simulator</text:p>
          </table:table-cell>
          <table:table-cell office:value-type="string">
            <text:p>Phys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eaView</text:p>
          </table:table-cell>
          <table:table-cell office:value-type="string">
            <text:p>Multiple sequence alignment editor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equin DNA Sequence Submission Tool</text:p>
          </table:table-cell>
          <table:table-cell office:value-type="string">
            <text:p>NCBI libraries for biology applications (X-based utilities) <text:s/>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queak</text:p>
          </table:table-cell>
          <table:table-cell office:value-type="string">
            <text:p>Squeak smalltalk system (virtual machine) <text:s/></text:p>
          </table:table-cell>
          <table:table-cell office:value-type="string">
            <text:p>Computer Skill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tarplot Star Chart Viewer</text:p>
          </table:table-cell>
          <table:table-cell office:value-type="string">
            <text:p>3-dimensional perspective star map viewer</text:p>
          </table:table-cell>
          <table:table-cell office:value-type="string">
            <text:p>Phys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tars Sky Chart</text:p>
          </table:table-cell>
          <table:table-cell office:value-type="string">
            <text:p>Star map program that draws the night sky</text:p>
          </table:table-cell>
          <table:table-cell office:value-type="string">
            <text:p>Phys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tellarium</text:p>
          </table:table-cell>
          <table:table-cell office:value-type="string">
            <text:p>Real-time photo-realistic sky generator</text:p>
          </table:table-cell>
          <table:table-cell office:value-type="string">
            <text:p>Phys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SvxEdit Cave Survey Data Editor</text:p>
          </table:table-cell>
          <table:table-cell office:value-type="string">
            <text:p>Survey data editor for Survex</text:p>
          </table:table-cell>
          <table:table-cell office:value-type="string">
            <text:p>Phys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TransCalc Transmission Line Calculator</text:p>
          </table:table-cell>
          <table:table-cell office:value-type="string">
            <text:p>Microwave and RF transmission line calculator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TreeView X</text:p>
          </table:table-cell>
          <table:table-cell office:value-type="string">
            <text:p>Displays and prints phylogenetic trees</text:p>
          </table:table-cell>
          <table:table-cell office:value-type="string">
            <text:p>Mathemat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TuxPaint</text:p>
          </table:table-cell>
          <table:table-cell office:value-type="string">
            <text:p>Simple drawing program for young children</text:p>
          </table:table-cell>
          <table:table-cell office:value-type="string">
            <text:p>Drawing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Viewmol</text:p>
          </table:table-cell>
          <table:table-cell office:value-type="string">
            <text:p>A graphical front end for computational chemistry programs.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Vipec Electrical Network Analyzer</text:p>
          </table:table-cell>
          <table:table-cell office:value-type="string">
            <text:p>Network analyzer for electrical networks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XMakemol Molecule Viewer</text:p>
          </table:table-cell>
          <table:table-cell office:value-type="string">
            <text:p>A program for visualizing atomic and molecular systems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XTide Tide Predictor</text:p>
          </table:table-cell>
          <table:table-cell office:value-type="string">
            <text:p>Provides tide and current predictions</text:p>
          </table:table-cell>
          <table:table-cell office:value-type="string">
            <text:p>Science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blinKen</text:p>
          </table:table-cell>
          <table:table-cell office:value-type="string">
            <text:p>KDE version of the Simon Says electronic memory game</text:p>
          </table:table-cell>
          <table:table-cell office:value-type="string">
            <text:p>Learning Skills</text:p>
          </table:table-cell>
          <table:table-cell table:number-columns-repeated="2" table:style-name="ce7" office:value-type="string">
            <text:p>Y</text:p>
          </table:table-cell>
          <table:table-cell table:style-name="ce3" table:number-columns-repeated="2"/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earth3d</text:p>
          </table:table-cell>
          <table:table-cell office:value-type="string">
            <text:p>Map client displaying a 3D model of the world</text:p>
          </table:table-cell>
          <table:table-cell office:value-type="string">
            <text:p>Mathematics</text:p>
          </table:table-cell>
          <table:table-cell/>
          <table:table-cell table:style-name="ce7" office:value-type="string">
            <text:p>Y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fastDNAml</text:p>
          </table:table-cell>
          <table:table-cell office:value-type="string">
            <text:p>Tool for construction of phylogenetic trees of DNA sequences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ilink</text:p>
          </table:table-cell>
          <table:table-cell office:value-type="string">
            <text:p>A faster version of pedigree programs of Linkage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linkmap</text:p>
          </table:table-cell>
          <table:table-cell office:value-type="string">
            <text:p>A faster version of pedigree programs of Linkage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lodscore</text:p>
          </table:table-cell>
          <table:table-cell office:value-type="string">
            <text:p>A faster version of pedigree programs of Linkage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mlink</text:p>
          </table:table-cell>
          <table:table-cell office:value-type="string">
            <text:p>A faster version of pedigree programs of Linkage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tkgate Circuit Simulator</text:p>
          </table:table-cell>
          <table:table-cell office:value-type="string">
            <text:p>Event driven digital circuit simulator with Tcl/Tk</text:p>
          </table:table-cell>
          <table:table-cell office:value-type="string">
            <text:p>Electronic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tree-ppuzzle</text:p>
          </table:table-cell>
          <table:table-cell office:value-type="string">
            <text:p>Reconstruction of phylogenetic trees by maximum likelihood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tree-puzzle</text:p>
          </table:table-cell>
          <table:table-cell office:value-type="string">
            <text:p>Reconstruction of phylogenetic trees by maximum likelihood</text:p>
          </table:table-cell>
          <table:table-cell office:value-type="string">
            <text:p>Biolog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xdrawchem Chemistry Editor</text:p>
          </table:table-cell>
          <table:table-cell office:value-type="string">
            <text:p>Chemical structures and reactions editor</text:p>
          </table:table-cell>
          <table:table-cell office:value-type="string">
            <text:p>Chemistr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ygraph Scientific Data Plotter</text:p>
          </table:table-cell>
          <table:table-cell office:value-type="string">
            <text:p>Visualize one-dimensional scientific data</text:p>
          </table:table-cell>
          <table:table-cell office:value-type="string">
            <text:p>Science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</table:table-row>
      </table:table>
      <table:table table:name="app list GAM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number-columns-repeated="4" table:default-cell-style-name="ce11"/>
        <table:table-column table:style-name="co5" table:default-cell-style-name="Default"/>
        <table:table-column table:style-name="co6" table:default-cell-style-name="ce8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visibility="collapse" table:default-cell-style-name="Default"/>
        <table:table-row table:style-name="ro1">
          <table:table-cell table:style-name="ce1" office:value-type="string">
            <text:p>application list GAMES</text:p>
          </table:table-cell>
          <table:table-cell table:style-name="Default" table:number-columns-repeated="6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6" office:value-type="string" table:number-columns-spanned="2" table:number-rows-spanned="1">
            <text:p>School Level</text:p>
          </table:table-cell>
          <table:covered-table-cell table:style-name="Default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5"/>
          <table:table-cell table:style-name="ce6" office:value-type="string">
            <text:p>K1 – K7</text:p>
          </table:table-cell>
          <table:table-cell table:style-name="ce6" office:value-type="string">
            <text:p>K8 – K12</text:p>
          </table:table-cell>
          <table:table-cell table:style-name="ce5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>
            <text:p>Application Nam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Type</text:p>
          </table:table-cell>
          <table:table-cell table:style-name="ce6" office:value-type="string">
            <text:p>Pre-school</text:p>
          </table:table-cell>
          <table:table-cell table:style-name="ce6" office:value-type="string">
            <text:p>Primary</text:p>
          </table:table-cell>
          <table:table-cell table:style-name="ce6" office:value-type="string">
            <text:p>Secondary</text:p>
          </table:table-cell>
          <table:table-cell table:style-name="ce6" office:value-type="string">
            <text:p>Tertiary</text:p>
          </table:table-cell>
          <table:table-cell/>
          <table:table-cell table:style-name="ce4" office:value-type="string">
            <text:p>Supported</text:p>
          </table:table-cell>
          <table:table-cell/>
          <table:table-cell table:style-name="ce4" office:value-type="string">
            <text:p>Free</text:p>
          </table:table-cell>
          <table:table-cell/>
          <table:table-cell table:style-name="ce12" office:value-type="string">
            <text:p>Versions</text:p>
          </table:table-cell>
        </table:table-row>
        <table:table-row table:style-name="ro1">
          <table:table-cell office:value-type="string">
            <text:p>Abuse </text:p>
          </table:table-cell>
          <table:table-cell office:value-type="string">
            <text:p>Abuse action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donthell - Waste's Edge </text:p>
          </table:table-cell>
          <table:table-cell office:value-type="string">
            <text:p>2D graphical roleplay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irstrike </text:p>
          </table:table-cell>
          <table:table-cell office:value-type="string">
            <text:p>2D dogfight game in the tradition of 'Biplanes' and 'BIP'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isleRiot Solitaire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nagramarama </text:p>
          </table:table-cell>
          <table:table-cell office:value-type="string">
            <text:p>Fast paced anagram puzzle game using SDL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ngry Drunken Dwarves </text:p>
          </table:table-cell>
          <table:table-cell office:value-type="string">
            <text:p>Falling blocks puzzl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rkhart </text:p>
          </table:table-cell>
          <table:table-cell office:value-type="string">
            <text:p>Former world for Arkrpg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rmagetron </text:p>
          </table:table-cell>
          <table:table-cell office:value-type="string">
            <text:p>3D Tron-like high speed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tlantik </text:p>
          </table:table-cell>
          <table:table-cell office:value-type="string">
            <text:p>KDE client for Monopoly-like network gam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tlantik Designer </text:p>
          </table:table-cell>
          <table:table-cell office:value-type="string">
            <text:p>Game board designer for Atlantik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tomix </text:p>
          </table:table-cell>
          <table:table-cell office:value-type="string">
            <text:p>Puzzle for building molecules out of isolated atoms</text:p>
          </table:table-cell>
          <table:table-cell table:style-name="ce4" office:value-type="string">
            <text:p>Chemistry</text:p>
          </table:table-cell>
          <table:table-cell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office:value-type="string">
            <text:p>n/a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ttal Client </text:p>
          </table:table-cell>
          <table:table-cell office:value-type="string">
            <text:p>Turn-based strategy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Attal Server </text:p>
          </table:table-cell>
          <table:table-cell office:value-type="string">
            <text:p>Turn-based strategy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alazar </text:p>
          </table:table-cell>
          <table:table-cell office:value-type="string">
            <text:p>3D Adventure and roleplay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arrage </text:p>
          </table:table-cell>
          <table:table-cell office:value-type="string">
            <text:p>Violent action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attle for Wesnoth </text:p>
          </table:table-cell>
          <table:table-cell office:value-type="string">
            <text:p>Wesnoth meta-packag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attleball </text:p>
          </table:table-cell>
          <table:table-cell office:value-type="string">
            <text:p>Soccer game played with tanks or helicopter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eneath A Steel Sky </text:p>
          </table:table-cell>
          <table:table-cell office:value-type="string">
            <text:p>Science fiction adventu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illard-GL </text:p>
          </table:table-cell>
          <table:table-cell office:value-type="string">
            <text:p>3D Billiards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lackjack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oson </text:p>
          </table:table-cell>
          <table:table-cell office:value-type="string">
            <text:p>Core package for Boson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riquolo </text:p>
          </table:table-cell>
          <table:table-cell office:value-type="string">
            <text:p>Fast paced 3d Breakou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rutal Chess </text:p>
          </table:table-cell>
          <table:table-cell office:value-type="string">
            <text:p>3D Chess with reflection of the chessmen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ug Squish </text:p>
          </table:table-cell>
          <table:table-cell office:value-type="string">
            <text:p>Bugs are trying to suck blood out of your arm!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Bygfoot </text:p>
          </table:table-cell>
          <table:table-cell office:value-type="string">
            <text:p>Socc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goban </text:p>
          </table:table-cell>
          <table:table-cell office:value-type="string">
            <text:p>Complete Go board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hess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hromium </text:p>
          </table:table-cell>
          <table:table-cell office:value-type="string">
            <text:p>Fast paced, arcade-style, scrolling space shoot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rack Attack </text:p>
          </table:table-cell>
          <table:table-cell office:value-type="string">
            <text:p>Multiplayer OpenGL puzzle game like Tetris Attack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raft </text:p>
          </table:table-cell>
          <table:table-cell office:value-type="string">
            <text:p>Warcraft 2-like multi-player real-time strategy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riticalmass </text:p>
          </table:table-cell>
          <table:table-cell office:value-type="string">
            <text:p>Shoot-em-up a la galaxian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Cuyo </text:p>
          </table:table-cell>
          <table:table-cell office:value-type="string">
            <text:p>Tetris-like game with very impressive effect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Droidbattles </text:p>
          </table:table-cell>
          <table:table-cell office:value-type="string">
            <text:p>Game of programming battle droid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ducational suite GCompris </text:p>
          </table:table-cell>
          <table:table-cell office:value-type="string">
            <text:p>Educational games for small children</text:p>
          </table:table-cell>
          <table:table-cell table:style-name="ce4" office:value-type="string">
            <text:p>Various Skills</text:p>
          </table:table-cell>
          <table:table-cell table:style-name="ce7" office:value-type="string">
            <text:p>Y</text:p>
          </table:table-cell>
          <table:table-cell table:number-columns-repeated="3" office:value-type="string">
            <text:p>n/a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goboo </text:p>
          </table:table-cell>
          <table:table-cell office:value-type="string">
            <text:p>3D Dungeon crawling adventure in the spirit of NetHack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instein </text:p>
          </table:table-cell>
          <table:table-cell office:value-type="string">
            <text:p>Puzzle inspired by Einstein's puzzl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milia Pinball </text:p>
          </table:table-cell>
          <table:table-cell office:value-type="string">
            <text:p>Emilia Pinball Emulato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nemylines3 </text:p>
          </table:table-cell>
          <table:table-cell office:value-type="string">
            <text:p>Semi-abstract first person 3d-shooter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nemylines7 </text:p>
          </table:table-cell>
          <table:table-cell office:value-type="string">
            <text:p>First person 3d-shooter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nigma </text:p>
          </table:table-cell>
          <table:table-cell office:value-type="string">
            <text:p>Control a marble with the mous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piphany </text:p>
          </table:table-cell>
          <table:table-cell office:value-type="string">
            <text:p>Clone of Boulder Dash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Exult </text:p>
          </table:table-cell>
          <table:table-cell office:value-type="string">
            <text:p>An engine for Ultima VII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alcon's Eye </text:p>
          </table:table-cell>
          <table:table-cell office:value-type="string">
            <text:p>NetHack port using SDL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ish Fillets </text:p>
          </table:table-cell>
          <table:table-cell office:value-type="string">
            <text:p>Puzzle about witty fish saving the world sokoban-styl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ive or More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light of the Amazon Queen </text:p>
          </table:table-cell>
          <table:table-cell office:value-type="string">
            <text:p>Fantasy adventu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lightGear </text:p>
          </table:table-cell>
          <table:table-cell office:value-type="string">
            <text:p>Flight Gear Flight Simulato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lobo Puyo </text:p>
          </table:table-cell>
          <table:table-cell office:value-type="string">
            <text:p>Clone of PuyoPuyo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our-in-a-Row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reeCell Solitaire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reeciv </text:p>
          </table:table-cell>
          <table:table-cell office:value-type="string">
            <text:p>Civilization turn based strategy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rozen-Bubble </text:p>
          </table:table-cell>
          <table:table-cell office:value-type="string">
            <text:p>Pop out the bubbles !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Fyrdman </text:p>
          </table:table-cell>
          <table:table-cell office:value-type="string">
            <text:p>GGZ Gaming Zone: game clients collectio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FCE Ultra NES Emulator </text:p>
          </table:table-cell>
          <table:table-cell office:value-type="string">
            <text:p>Graphical front-end using GTK2 for the FCE Ultra NES emulato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OME Breakout </text:p>
          </table:table-cell>
          <table:table-cell office:value-type="string">
            <text:p>Clone of the classic game Breakout, written for GNO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OME NetHack </text:p>
          </table:table-cell>
          <table:table-cell office:value-type="string">
            <text:p>Text-based/Gnome overhead view D&amp;D-style adventu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OME-Mud </text:p>
          </table:table-cell>
          <table:table-cell office:value-type="string">
            <text:p>GNOME MUD clie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UDoQ </text:p>
          </table:table-cell>
          <table:table-cell office:value-type="string">
            <text:p>Graphical Su Doku generator and solver with printer suppor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UDoku </text:p>
          </table:table-cell>
          <table:table-cell office:value-type="string">
            <text:p>Program for creating and solving SuDoku puzzl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Ubik </text:p>
          </table:table-cell>
          <table:table-cell office:value-type="string">
            <text:p>3D Rubik's cub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TK Slash'EM </text:p>
          </table:table-cell>
          <table:table-cell office:value-type="string">
            <text:p>Nethack Varia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Tetrinet </text:p>
          </table:table-cell>
          <table:table-cell office:value-type="string">
            <text:p>Multiplayer tetris-lik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hextris </text:p>
          </table:table-cell>
          <table:table-cell office:value-type="string">
            <text:p>Tetris-like game on a hexagonal grid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lobulation 2 </text:p>
          </table:table-cell>
          <table:table-cell office:value-type="string">
            <text:p>Innovative state-of-the-art Real Time Strategy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omeKiSS </text:p>
          </table:table-cell>
          <table:table-cell office:value-type="string">
            <text:p>KiSS paper doll viewer for GNO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nometris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tkboard Board Games </text:p>
          </table:table-cell>
          <table:table-cell office:value-type="string">
            <text:p>Many board games in one program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weled </text:p>
          </table:table-cell>
          <table:table-cell office:value-type="string">
            <text:p>Diamond Mine puzzl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Hearts </text:p>
          </table:table-cell>
          <table:table-cell office:value-type="string">
            <text:p>Classic hearts card game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Heroes </text:p>
          </table:table-cell>
          <table:table-cell office:value-type="string">
            <text:p>Collect powerups and avoid your opponents' trail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Holotz Castle </text:p>
          </table:table-cell>
          <table:table-cell office:value-type="string">
            <text:p>Platform game with high doses of mystery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Iagno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IceBreaker </text:p>
          </table:table-cell>
          <table:table-cell office:value-type="string">
            <text:p>Break the iceberg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Julia </text:p>
          </table:table-cell>
          <table:table-cell office:value-type="string">
            <text:p>Julia/Mandelbrot set generator for GP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Asteroids </text:p>
          </table:table-cell>
          <table:table-cell office:value-type="string">
            <text:p>Asteroids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Atomic </text:p>
          </table:table-cell>
          <table:table-cell office:value-type="string">
            <text:p>Atomic Entertainment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Backgammon </text:p>
          </table:table-cell>
          <table:table-cell office:value-type="string">
            <text:p>Backgammo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Battleship </text:p>
          </table:table-cell>
          <table:table-cell office:value-type="string">
            <text:p>Battleships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BlackBox </text:p>
          </table:table-cell>
          <table:table-cell office:value-type="string">
            <text:p>Simple logical game for the KDE projec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Bounce </text:p>
          </table:table-cell>
          <table:table-cell office:value-type="string">
            <text:p>Jezzball clone for the K Desktop Environme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CC </text:p>
          </table:table-cell>
          <table:table-cell office:value-type="string">
            <text:p>GGZ Gaming Zone: game clients collectio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FoulEggs </text:p>
          </table:table-cell>
          <table:table-cell office:value-type="string">
            <text:p>KDE Japanese PuyoPuyo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Goldrunner </text:p>
          </table:table-cell>
          <table:table-cell office:value-type="string">
            <text:p>KDE Loderunner arcad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JumpingCube </text:p>
          </table:table-cell>
          <table:table-cell office:value-type="string">
            <text:p>Tactical one or two player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Mahjongg </text:p>
          </table:table-cell>
          <table:table-cell office:value-type="string">
            <text:p>Classic mahjongg game for KDE projec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Mines </text:p>
          </table:table-cell>
          <table:table-cell office:value-type="string">
            <text:p>Minesweeper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Poker </text:p>
          </table:table-cell>
          <table:table-cell office:value-type="string">
            <text:p>KDE based Poker clon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Q </text:p>
          </table:table-cell>
          <table:table-cell office:value-type="string">
            <text:p>Adventure game in the spirit of Final Fantasy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Reversi </text:p>
          </table:table-cell>
          <table:table-cell office:value-type="string">
            <text:p>Reversi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Sirtet </text:p>
          </table:table-cell>
          <table:table-cell office:value-type="string">
            <text:p>Tetris and Puyo-Puyo games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SmileTris </text:p>
          </table:table-cell>
          <table:table-cell office:value-type="string">
            <text:p>Tetris like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SnakeRace </text:p>
          </table:table-cell>
          <table:table-cell office:value-type="string">
            <text:p>Snake Rac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Sokoban </text:p>
          </table:table-cell>
          <table:table-cell office:value-type="string">
            <text:p>Sokoba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SpaceDuel </text:p>
          </table:table-cell>
          <table:table-cell office:value-type="string">
            <text:p>Arcade two-player space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Sudoku </text:p>
          </table:table-cell>
          <table:table-cell office:value-type="string">
            <text:p>Sudoku puzzle generator/solv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TicTacTux </text:p>
          </table:table-cell>
          <table:table-cell office:value-type="string">
            <text:p>GGZ Gaming Zone: game clients collectio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Tron </text:p>
          </table:table-cell>
          <table:table-cell office:value-type="string">
            <text:p>Tron clone for the K Desktop Environme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Win4 </text:p>
          </table:table-cell>
          <table:table-cell office:value-type="string">
            <text:p>Connect Four clon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ana test </text:p>
          </table:table-cell>
          <table:table-cell office:value-type="string">
            <text:p>Beginner's drill to learn Japanese kana character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eepalive </text:p>
          </table:table-cell>
          <table:table-cell office:value-type="string">
            <text:p>GGZ Gaming Zone: game clients collectio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enolaba </text:p>
          </table:table-cell>
          <table:table-cell office:value-type="string">
            <text:p>Enolaba board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lickety </text:p>
          </table:table-cell>
          <table:table-cell office:value-type="string">
            <text:p>Clickomania-like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lotski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obo Deluxe </text:p>
          </table:table-cell>
          <table:table-cell office:value-type="string">
            <text:p>Game of space battl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olf </text:p>
          </table:table-cell>
          <table:table-cell office:value-type="string">
            <text:p>Minigolf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olor Lines </text:p>
          </table:table-cell>
          <table:table-cell office:value-type="string">
            <text:p>Color lines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onquest </text:p>
          </table:table-cell>
          <table:table-cell office:value-type="string">
            <text:p>KDE based GNU-Lactic Konquest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Tris </text:p>
          </table:table-cell>
          <table:table-cell office:value-type="string">
            <text:p>Very polished Tetris clone with CPU opponent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XDoom Shoot'em Up </text:p>
          </table:table-cell>
          <table:table-cell office:value-type="string">
            <text:p>X binary for lxdoom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general </text:p>
          </table:table-cell>
          <table:table-cell office:value-type="string">
            <text:p>Panzer General lik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ieutenant Skat </text:p>
          </table:table-cell>
          <table:table-cell office:value-type="string">
            <text:p>Lieutnant Skat card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incity </text:p>
          </table:table-cell>
          <table:table-cell office:value-type="string">
            <text:p>Build &amp; maintain a city/country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incity-NG </text:p>
          </table:table-cell>
          <table:table-cell office:value-type="string">
            <text:p>City simulator game with polished graphic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iquid War </text:p>
          </table:table-cell>
          <table:table-cell office:value-type="string">
            <text:p>Truly original multiplayer war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ondon Law </text:p>
          </table:table-cell>
          <table:table-cell office:value-type="string">
            <text:p>London law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aelstrom </text:p>
          </table:table-cell>
          <table:table-cell office:value-type="string">
            <text:p>Arcade-style game resembling Asteroids.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ahjongg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arbles </text:p>
          </table:table-cell>
          <table:table-cell office:value-type="string">
            <text:p>Game where you build figures out of colored marbl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etal Blob Solid </text:p>
          </table:table-cell>
          <table:table-cell office:value-type="string">
            <text:p>Platform shoot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ines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onkey Bubble </text:p>
          </table:table-cell>
          <table:table-cell office:value-type="string">
            <text:p>Explode all bubbl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onster Masher </text:p>
          </table:table-cell>
          <table:table-cell office:value-type="string">
            <text:p>Mash'em-up action game for GNO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oonlander </text:p>
          </table:table-cell>
          <table:table-cell office:value-type="string">
            <text:p>SDL game based on the classic moon land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uehle </text:p>
          </table:table-cell>
          <table:table-cell office:value-type="string">
            <text:p>GGZ Gaming Zone: game clients collection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Multiplication Puzzle </text:p>
          </table:table-cell>
          <table:table-cell office:value-type="string">
            <text:p>Figure out which letters are which number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NetPanzer </text:p>
          </table:table-cell>
          <table:table-cell office:value-type="string">
            <text:p>Online multiplayer tactical warfa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Neverball </text:p>
          </table:table-cell>
          <table:table-cell office:value-type="string">
            <text:p>3D arcade games: neverball &amp; neverput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Neverputt </text:p>
          </table:table-cell>
          <table:table-cell office:value-type="string">
            <text:p>3D arcade games: neverball &amp; neverput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Nexuiz </text:p>
          </table:table-cell>
          <table:table-cell office:value-type="string">
            <text:p>Fast-paced 3D Ego-Shoot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Nibbles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Open Arena </text:p>
          </table:table-cell>
          <table:table-cell office:value-type="string">
            <text:p>Fast-paced 3D Ego-Shoot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Orbital Eunuchs Sniper </text:p>
          </table:table-cell>
          <table:table-cell office:value-type="string">
            <text:p>Anti-terrorist, pro-Eunuchs, satellite snip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Overgod </text:p>
          </table:table-cell>
          <table:table-cell office:value-type="string">
            <text:p>Bi-directional scrolling arcad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CSX </text:p>
          </table:table-cell>
          <table:table-cell office:value-type="string">
            <text:p>Sony PlayStation emulator -- binary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acman </text:p>
          </table:table-cell>
          <table:table-cell office:value-type="string">
            <text:p>Chase Monsters in a Labyrinth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athological </text:p>
          </table:table-cell>
          <table:table-cell office:value-type="string">
            <text:p>Puzzle game involving paths and marbl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atience </text:p>
          </table:table-cell>
          <table:table-cell office:value-type="string">
            <text:p>KDE solitaire patienc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engupop </text:p>
          </table:table-cell>
          <table:table-cell office:value-type="string">
            <text:p>Online multiplayer clone of Bust a Mov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ingus </text:p>
          </table:table-cell>
          <table:table-cell office:value-type="string">
            <text:p>Free Lemming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ioneers </text:p>
          </table:table-cell>
          <table:table-cell office:value-type="string">
            <text:p>Settlers of Catan board game - clie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ioneers Server </text:p>
          </table:table-cell>
          <table:table-cell office:value-type="string">
            <text:p>Settlers of Catan board game - gtk serv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lanet Penguin Racer </text:p>
          </table:table-cell>
          <table:table-cell office:value-type="string">
            <text:p>Another 3D racing game featuring Tux, the Linux penguin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otato Guy </text:p>
          </table:table-cell>
          <table:table-cell office:value-type="string">
            <text:p>Potato Guy for KDE</text:p>
          </table:table-cell>
          <table:table-cell table:style-name="ce4" office:value-type="string">
            <text:p>Drawing</text:p>
          </table:table-cell>
          <table:table-cell table:number-columns-repeated="2" table:style-name="ce7" office:value-type="string">
            <text:p>Y</text:p>
          </table:table-cell>
          <table:table-cell table:number-columns-repeated="2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owermanga </text:p>
          </table:table-cell>
          <table:table-cell office:value-type="string">
            <text:p>Vertical shoot em up with colourful 3D graphic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yChess </text:p>
          </table:table-cell>
          <table:table-cell office:value-type="string">
            <text:p>Chess graphical user interface for several chess engin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ySol </text:p>
          </table:table-cell>
          <table:table-cell office:value-type="string">
            <text:p>X11 solitaire game written in Python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Qt NetHack </text:p>
          </table:table-cell>
          <table:table-cell office:value-type="string">
            <text:p>Text-based/Qt overhead view D&amp;D-style adventu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Quarry </text:p>
          </table:table-cell>
          <table:table-cell office:value-type="string">
            <text:p>Board games Go, Amazons, and Reversi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Robots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DL Slash'EM </text:p>
          </table:table-cell>
          <table:table-cell office:value-type="string">
            <text:p>Nethack varia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DLjump </text:p>
          </table:table-cell>
          <table:table-cell office:value-type="string">
            <text:p>Platform game where you have to jump up to surviv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ame GNOME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ameGame </text:p>
          </table:table-cell>
          <table:table-cell office:value-type="string">
            <text:p>Same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chafKopf </text:p>
          </table:table-cell>
          <table:table-cell office:value-type="string">
            <text:p>Popular Bavarian card game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corched 3D </text:p>
          </table:table-cell>
          <table:table-cell office:value-type="string">
            <text:p>3D artillery game similar to Scorched Earth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cummVM </text:p>
          </table:table-cell>
          <table:table-cell office:value-type="string">
            <text:p>Free implementation of LucasArts' S.C.U.M.M interpret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ear </text:p>
          </table:table-cell>
          <table:table-cell office:value-type="string">
            <text:p>3D client for the Worldforge game server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hisen-Sho </text:p>
          </table:table-cell>
          <table:table-cell office:value-type="string">
            <text:p>Shisen-Sho for KD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ingularity </text:p>
          </table:table-cell>
          <table:table-cell office:value-type="string">
            <text:p>Game where one becomes the singularity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lune </text:p>
          </table:table-cell>
          <table:table-cell office:value-type="string">
            <text:p>3D racing and car-crashing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nake4 </text:p>
          </table:table-cell>
          <table:table-cell office:value-type="string">
            <text:p>Snak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olarWolf </text:p>
          </table:table-cell>
          <table:table-cell office:value-type="string">
            <text:p>Collect the boxes and don't become mad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opwith </text:p>
          </table:table-cell>
          <table:table-cell office:value-type="string">
            <text:p>Port of the 1980's side-scrolling WWI dogfight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pace-orbit </text:p>
          </table:table-cell>
          <table:table-cell office:value-type="string">
            <text:p>3D Space combat simulato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pider </text:p>
          </table:table-cell>
          <table:table-cell office:value-type="string">
            <text:p>Two deck solitaire game for the X Window System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tarfighter </text:p>
          </table:table-cell>
          <table:table-cell office:value-type="string">
            <text:p>2D Scrolling shooter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tratagus </text:p>
          </table:table-cell>
          <table:table-cell office:value-type="string">
            <text:p>Realtime strategy game for Unix and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troQ </text:p>
          </table:table-cell>
          <table:table-cell office:value-type="string">
            <text:p>Polarium/Chokkan Hitofude clon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udoku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uperTux </text:p>
          </table:table-cell>
          <table:table-cell office:value-type="string">
            <text:p>Classic 2D Jump 'n Run sidescroller with Tu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upertuxkart </text:p>
          </table:table-cell>
          <table:table-cell office:value-type="string">
            <text:p>Kart rac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.E.G. client </text:p>
          </table:table-cell>
          <table:table-cell office:value-type="string">
            <text:p>Turn based strategy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ORCS </text:p>
          </table:table-cell>
          <table:table-cell office:value-type="string">
            <text:p>3D racing cars simulator game using OpenGL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ali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ecnoballz </text:p>
          </table:table-cell>
          <table:table-cell office:value-type="string">
            <text:p>Breaking block game ported from the Amiga platform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etravex </text:p>
          </table:table-cell>
          <table:table-cell office:value-type="string">
            <text:p>Games for the GNOME desktop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ower Toppler </text:p>
          </table:table-cell>
          <table:table-cell office:value-type="string">
            <text:p>Clone of the Nebulus game on old 8 and 16 bit machin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rackballs </text:p>
          </table:table-cell>
          <table:table-cell office:value-type="string">
            <text:p>OpenGL-based game of marbles through a labyrinth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remulous </text:p>
          </table:table-cell>
          <table:table-cell office:value-type="string">
            <text:p>Aliens vs Humans, team based FPS game with elements of an RT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rigger </text:p>
          </table:table-cell>
          <table:table-cell office:value-type="string">
            <text:p>3D Rally racing car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uxKart </text:p>
          </table:table-cell>
          <table:table-cell office:value-type="string">
            <text:p>3D Go-kart rac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uxMath </text:p>
          </table:table-cell>
          <table:table-cell office:value-type="string">
            <text:p>Math game for kids with Tux</text:p>
          </table:table-cell>
          <table:table-cell table:style-name="ce4" office:value-type="string">
            <text:p>Mathematics</text:p>
          </table:table-cell>
          <table:table-cell table:number-columns-repeated="2" table:style-name="ce7" office:value-type="string">
            <text:p>Y</text:p>
          </table:table-cell>
          <table:table-cell table:number-columns-repeated="2" office:value-type="string">
            <text:p>n/a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uxTyping </text:p>
          </table:table-cell>
          <table:table-cell office:value-type="string">
            <text:p>Educational Typing Tutor Game Starring Tux</text:p>
          </table:table-cell>
          <table:table-cell table:style-name="ce4" office:value-type="string">
            <text:p>Typing Skills</text:p>
          </table:table-cell>
          <table:table-cell table:number-columns-repeated="2" table:style-name="ce7" office:value-type="string">
            <text:p>Y</text:p>
          </table:table-cell>
          <table:table-cell table:number-columns-repeated="2" office:value-type="string">
            <text:p>n/a</text:p>
          </table:table-cell>
          <table:table-cell/>
          <table:table-cell table:style-name="ce9"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Tuxpuck </text:p>
          </table:table-cell>
          <table:table-cell office:value-type="string">
            <text:p>Shufflepuck Cafe Clon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Ur-Quan Masters </text:p>
          </table:table-cell>
          <table:table-cell office:value-type="string">
            <text:p>The Ur-Quan Masters - An inter-galatic adventu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VBA Express </text:p>
          </table:table-cell>
          <table:table-cell office:value-type="string">
            <text:p>Front-End for VisualBoyAdvanc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Vega Strike </text:p>
          </table:table-cell>
          <table:table-cell office:value-type="string">
            <text:p>3D Space combat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Widelands </text:p>
          </table:table-cell>
          <table:table-cell office:value-type="string">
            <text:p>Fantasy real-time strategy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Wormux </text:p>
          </table:table-cell>
          <table:table-cell office:value-type="string">
            <text:p>Funny fight game on 2D map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 NetHack </text:p>
          </table:table-cell>
          <table:table-cell office:value-type="string">
            <text:p>Text-based/X11 overhead view D&amp;D-style adventure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 Slash'EM </text:p>
          </table:table-cell>
          <table:table-cell office:value-type="string">
            <text:p>Nethack variant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Board </text:p>
          </table:table-cell>
          <table:table-cell office:value-type="string">
            <text:p>X Window System Chess Board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Conq </text:p>
          </table:table-cell>
          <table:table-cell office:value-type="string">
            <text:p>Graphical multi-player strategy game and game design system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Galaga </text:p>
          </table:table-cell>
          <table:table-cell office:value-type="string">
            <text:p>X11 version of the famous Galaga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Galaga-Hyperspace </text:p>
          </table:table-cell>
          <table:table-cell office:value-type="string">
            <text:p>X11 version of the famous Galaga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Jump </text:p>
          </table:table-cell>
          <table:table-cell office:value-type="string">
            <text:p>Jumping game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QF Game Server Browser </text:p>
          </table:table-cell>
          <table:table-cell office:value-type="string">
            <text:p>X-based Quake Server Brows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oto </text:p>
          </table:table-cell>
          <table:table-cell office:value-type="string">
            <text:p>2D Motocross platform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oto Level Editor </text:p>
          </table:table-cell>
          <table:table-cell office:value-type="string">
            <text:p>2D Motocross platform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shogi </text:p>
          </table:table-cell>
          <table:table-cell office:value-type="string">
            <text:p>X Window System Japanese Ches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Zatacka </text:p>
          </table:table-cell>
          <table:table-cell office:value-type="string">
            <text:p>Arcade multiplayer game like nibbl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Life </text:p>
          </table:table-cell>
          <table:table-cell office:value-type="string">
            <text:p>Artificial life implementation using GNO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l-117 </text:p>
          </table:table-cell>
          <table:table-cell office:value-type="string">
            <text:p>Action flight simulato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lTron </text:p>
          </table:table-cell>
          <table:table-cell office:value-type="string">
            <text:p>3D Lightcycl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snes9x </text:p>
          </table:table-cell>
          <table:table-cell office:value-type="string">
            <text:p>GNOME front-end for snes9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gtkgo </text:p>
          </table:table-cell>
          <table:table-cell office:value-type="string">
            <text:p>Skinnable version of the game Go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amefu </text:p>
          </table:table-cell>
          <table:table-cell office:value-type="string">
            <text:p>KDE All Machine Emulator Frontend for Unix - binary fil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oules </text:p>
          </table:table-cell>
          <table:table-cell office:value-type="string">
            <text:p>Abstract space action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kxmame </text:p>
          </table:table-cell>
          <table:table-cell office:value-type="string">
            <text:p>KDE frontend for xmame emulato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breakout2 </text:p>
          </table:table-cell>
          <table:table-cell office:value-type="string">
            <text:p>Ball-and-paddle game with nice graphic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oker2D </text:p>
          </table:table-cell>
          <table:table-cell office:value-type="string">
            <text:p>GTK poker client to play on a poker-network server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ouetChess </text:p>
          </table:table-cell>
          <table:table-cell office:value-type="string">
            <text:p>3D Ches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yRacerz </text:p>
          </table:table-cell>
          <table:table-cell office:value-type="string">
            <text:p>Multiplayer top view 2D racing game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pydance </text:p>
          </table:table-cell>
          <table:table-cell office:value-type="string">
            <text:p>Dancing simulation - similar to the kind in arcades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rrootage </text:p>
          </table:table-cell>
          <table:table-cell office:value-type="string">
            <text:p>Arcade-style space shooting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snes9express </text:p>
          </table:table-cell>
          <table:table-cell office:value-type="string">
            <text:p>GTK+ front-end for snes9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barrel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cubes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dino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hexagons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ball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barrel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cubes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dino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hexagons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link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mball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mlink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oct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panex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pyraminx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rubik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skewb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mtriangles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oct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panex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pyraminx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rubik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skewb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xtriangles </text:p>
          </table:table-cell>
          <table:table-cell office:value-type="string">
            <text:p>Collection of puzzles for X</text:p>
          </table:table-cell>
          <table:table-cell office:value-type="string">
            <text:p>Entertainment</text:p>
          </table:table-cell>
          <table:table-cell table:number-columns-repeated="4" office:value-type="string">
            <text:p>n/a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Z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008/11/28</text:date>, <text:time>13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ichard Weideman</meta:initial-creator>
    <meta:creation-date>2008-11-20T15:52:48</meta:creation-date>
    <dc:creator>Richard Weideman</dc:creator>
    <dc:date>2008-11-28T13:15:06</dc:date>
    <meta:editing-cycles>2</meta:editing-cycles>
    <meta:editing-duration>P3DT19H42M1S</meta:editing-duration>
    <meta:user-defined meta:name="Info 1"/>
    <meta:user-defined meta:name="Info 2"/>
    <meta:user-defined meta:name="Info 3"/>
    <meta:user-defined meta:name="Info 4"/>
    <meta:document-statistic meta:table-count="2" meta:cell-count="2929"/>
  </office:meta>
</office:document-meta>
</file>