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0.825cm"/>
    </style:style>
    <style:style style:name="co5" style:family="table-column">
      <style:table-column-properties fo:break-before="auto" style:column-width="0.573cm"/>
    </style:style>
    <style:style style:name="co6" style:family="table-column">
      <style:table-column-properties fo:break-before="auto" style:column-width="14.406cm"/>
    </style:style>
    <style:style style:name="co7" style:family="table-column">
      <style:table-column-properties fo:break-before="auto" style:column-width="2.26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Ubuntu"/>
    </style:style>
    <style:style style:name="ce4" style:family="table-cell" style:parent-style-name="Default">
      <style:text-properties style:font-name="Ubuntu" fo:font-size="14pt" style:font-size-asian="14pt" style:font-size-complex="14pt"/>
    </style:style>
    <style:style style:name="ce5" style:family="table-cell" style:parent-style-name="Default">
      <style:text-properties style:font-name="Ubuntu" fo:font-weight="bold" style:font-weight-asian="bold" style:font-weight-complex="bold"/>
    </style:style>
    <style:style style:name="ce6" style:family="table-cell" style:parent-style-name="Default">
      <style:text-properties style:font-name="Ubuntu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/>
    </style:style>
    <style:style style:name="ce8" style:family="table-cell" style:parent-style-name="Default" style:data-style-name="N111">
      <style:table-cell-properties style:text-align-source="fix" style:repeat-content="false"/>
      <style:paragraph-properties fo:text-align="end" fo:margin-left="0cm"/>
      <style:text-properties style:font-name="Ubuntu"/>
    </style:style>
    <style:style style:name="ce9" style:family="table-cell" style:parent-style-name="Default" style:data-style-name="N111">
      <style:table-cell-properties style:text-align-source="fix" style:repeat-content="false"/>
      <style:paragraph-properties fo:text-align="end" fo:margin-left="0cm"/>
      <style:text-properties style:font-name="Ubuntu" fo:font-weight="bold" style:font-weight-asian="bold" style:font-weight-complex="bold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3" table:default-cell-style-name="ce1"/>
        <table:table-column table:style-name="co4" table:default-cell-style-name="ce6"/>
        <table:table-column table:style-name="co2" table:number-columns-repeated="3" table:default-cell-style-name="ce8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6"/>
        <table:table-row table:style-name="ro3">
          <table:table-cell/>
          <table:table-cell table:style-name="ce4" office:value-type="string">
            <text:p>Ubunteros Einnahmen-/ Ausgaben-Rechnung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Datum</text:p>
          </table:table-cell>
          <table:table-cell table:style-name="ce5" office:value-type="string">
            <text:p>Betreff</text:p>
          </table:table-cell>
          <table:table-cell table:style-name="ce9" office:value-type="string">
            <text:p>Einnahme</text:p>
          </table:table-cell>
          <table:table-cell table:style-name="ce9" office:value-type="string">
            <text:p>Ausgabe</text:p>
          </table:table-cell>
          <table:table-cell table:style-name="ce9" office:value-type="string">
            <text:p>Saldo</text:p>
          </table:table-cell>
          <table:table-cell/>
          <table:table-cell table:style-name="ce5" office:value-type="string">
            <text:p>Bemerkung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2-04-02">
            <text:p>02.04.12</text:p>
          </table:table-cell>
          <table:table-cell office:value-type="string">
            <text:p>Spende von Xing Zentralschweiz</text:p>
          </table:table-cell>
          <table:table-cell office:value-type="currency" office:currency="CHF" office:value="90">
            <text:p>SFr. 90,00</text:p>
          </table:table-cell>
          <table:table-cell/>
          <table:table-cell table:formula="of:=[.C3]" office:value-type="currency" office:currency="CHF" office:value="90">
            <text:p>SFr. 90,00</text:p>
          </table:table-cell>
          <table:table-cell/>
          <table:table-cell office:value-type="string">
            <text:p>Peter E. Fischer hat den Überschuss des Ubuntu-Vortrags von Dani und Ralf gespendet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0-04-03">
            <text:p>03.04.10</text:p>
          </table:table-cell>
          <table:table-cell office:value-type="string">
            <text:p>Spende von Michel Ketterle</text:p>
          </table:table-cell>
          <table:table-cell office:value-type="currency" office:currency="CHF" office:value="100">
            <text:p>SFr. 100,00</text:p>
          </table:table-cell>
          <table:table-cell/>
          <table:table-cell table:formula="of:=IF([.C4]+[.D4]&lt;&gt;0;[.E3]+[.C4]-[.D4];&quot;&quot;)" office:value-type="currency" office:currency="CHF" office:value="190">
            <text:p>SFr. 190,00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2-04-11">
            <text:p>11.04.12</text:p>
          </table:table-cell>
          <table:table-cell office:value-type="string">
            <text:p>Spende von Ralf Hersel</text:p>
          </table:table-cell>
          <table:table-cell office:value-type="currency" office:currency="CHF" office:value="200">
            <text:p>SFr. 200,00</text:p>
          </table:table-cell>
          <table:table-cell/>
          <table:table-cell table:formula="of:=IF([.C5]+[.D5]&lt;&gt;0;[.E4]+[.C5]-[.D5];&quot;&quot;)" office:value-type="currency" office:currency="CHF" office:value="390">
            <text:p>SFr. 390,00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2-04-28">
            <text:p>28.04.12</text:p>
          </table:table-cell>
          <table:table-cell office:value-type="string">
            <text:p>Ubucon12: Raummiete ZLI (Ausgabe Ralf)</text:p>
          </table:table-cell>
          <table:table-cell/>
          <table:table-cell office:value-type="currency" office:currency="CHF" office:value="300">
            <text:p>SFr. 300,00</text:p>
          </table:table-cell>
          <table:table-cell table:formula="of:=IF([.C6]+[.D6]&lt;&gt;0;[.E5]+[.C6]-[.D6];&quot;&quot;)" office:value-type="currency" office:currency="CHF" office:value="90">
            <text:p>SFr. 90,00</text:p>
          </table:table-cell>
          <table:table-cell/>
          <table:table-cell office:value-type="string">
            <text:p>hat Ralf an der Ubucon bar an Roman bezahlt und aus Spenden/Konto entnommen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2-04-28">
            <text:p>28.04.12</text:p>
          </table:table-cell>
          <table:table-cell office:value-type="string">
            <text:p>Ubucon12: Ausgaben Ralf (Teller, Becher)</text:p>
          </table:table-cell>
          <table:table-cell/>
          <table:table-cell office:value-type="currency" office:currency="CHF" office:value="15.05">
            <text:p>SFr. 15,05</text:p>
          </table:table-cell>
          <table:table-cell table:formula="of:=IF([.C7]+[.D7]&lt;&gt;0;[.E6]+[.C7]-[.D7];&quot;&quot;)" office:value-type="currency" office:currency="CHF" office:value="74.95">
            <text:p>SFr. 74,95</text:p>
          </table:table-cell>
          <table:table-cell/>
          <table:table-cell office:value-type="string">
            <text:p>hat Ralf aus den Ubucon Bareinnahmen entnommen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2-04-28">
            <text:p>28.04.12</text:p>
          </table:table-cell>
          <table:table-cell office:value-type="string">
            <text:p>Ubucon12: Ausgaben Marcus (Speisen, Getränke)</text:p>
          </table:table-cell>
          <table:table-cell/>
          <table:table-cell office:value-type="currency" office:currency="CHF" office:value="112.9">
            <text:p>SFr. 112,90</text:p>
          </table:table-cell>
          <table:table-cell table:formula="of:=IF([.C8]+[.D8]&lt;&gt;0;[.E7]+[.C8]-[.D8];&quot;&quot;)" office:value-type="currency" office:currency="CHF" office:value="-37.95">
            <text:p>SFr. -37,95</text:p>
          </table:table-cell>
          <table:table-cell/>
          <table:table-cell office:value-type="string">
            <text:p>hat Marcus aus den Ubucon Bareinnahmen entnommen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2-04-28">
            <text:p>28.04.12</text:p>
          </table:table-cell>
          <table:table-cell table:style-name="ce7" office:value-type="string">
            <text:p>Ubucon12: Einnahmen aus Spenden und Verkauf</text:p>
          </table:table-cell>
          <table:table-cell office:value-type="currency" office:currency="CHF" office:value="287.75">
            <text:p>SFr. 287,75</text:p>
          </table:table-cell>
          <table:table-cell/>
          <table:table-cell table:formula="of:=IF([.C9]+[.D9]&lt;&gt;0;[.E8]+[.C9]-[.D9];&quot;&quot;)" office:value-type="currency" office:currency="CHF" office:value="249.8">
            <text:p>SFr. 249,80</text:p>
          </table:table-cell>
          <table:table-cell/>
          <table:table-cell office:value-type="string">
            <text:p>wurde zum sofortigen Ausgleich der Zahlungen von Ralf und Marcus verwendet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2-05-14">
            <text:p>14.05.12</text:p>
          </table:table-cell>
          <table:table-cell office:value-type="string">
            <text:p>Hosting und Domain 2012</text:p>
          </table:table-cell>
          <table:table-cell/>
          <table:table-cell office:value-type="currency" office:currency="CHF" office:value="106.7">
            <text:p>SFr. 106,70</text:p>
          </table:table-cell>
          <table:table-cell table:formula="of:=IF([.C10]+[.D10]&lt;&gt;0;[.E9]+[.C10]-[.D10];&quot;&quot;)" office:value-type="currency" office:currency="CHF" office:value="143.1">
            <text:p>SFr. 143,10</text:p>
          </table:table-cell>
          <table:table-cell/>
          <table:table-cell office:value-type="string">
            <text:p>Überwiesen von Ubunteros-Konto an Ralf an Hoststar (via Kreditkarte Ralf)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2-05-31">
            <text:p>31.05.12</text:p>
          </table:table-cell>
          <table:table-cell office:value-type="string">
            <text:p>Spende von Alternative</text:p>
          </table:table-cell>
          <table:table-cell office:value-type="currency" office:currency="CHF" office:value="250">
            <text:p>SFr. 250,00</text:p>
          </table:table-cell>
          <table:table-cell/>
          <table:table-cell table:formula="of:=IF([.C11]+[.D11]&lt;&gt;0;[.E10]+[.C11]-[.D11];&quot;&quot;)" office:value-type="currency" office:currency="CHF" office:value="393.1">
            <text:p>SFr. 393,1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12]+[.D12]&lt;&gt;0;[.E11]+[.C12]-[.D12];&quot;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13]+[.D13]&lt;&gt;0;[.E12]+[.C13]-[.D13];&quot;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14]+[.D14]&lt;&gt;0;[.E13]+[.C14]-[.D14];&quot;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15]+[.D15]&lt;&gt;0;[.E14]+[.C15]-[.D15];&quot;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16]+[.D16]&lt;&gt;0;[.E15]+[.C16]-[.D16];&quot;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17]+[.D17]&lt;&gt;0;[.E16]+[.C17]-[.D17];&quot;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18]+[.D18]&lt;&gt;0;[.E17]+[.C18]-[.D18];&quot;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19]+[.D19]&lt;&gt;0;[.E18]+[.C19]-[.D19];&quot;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20]+[.D20]&lt;&gt;0;[.E19]+[.C20]-[.D20];&quot;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21]+[.D21]&lt;&gt;0;[.E20]+[.C21]-[.D21];&quot;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22]+[.D22]&lt;&gt;0;[.E21]+[.C22]-[.D22];&quot;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23]+[.D23]&lt;&gt;0;[.E22]+[.C23]-[.D23];&quot;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24]+[.D24]&lt;&gt;0;[.E23]+[.C24]-[.D24];&quot;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25]+[.D25]&lt;&gt;0;[.E24]+[.C25]-[.D25];&quot;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26]+[.D26]&lt;&gt;0;[.E25]+[.C26]-[.D26];&quot;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27]+[.D27]&lt;&gt;0;[.E26]+[.C27]-[.D27];&quot;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28]+[.D28]&lt;&gt;0;[.E27]+[.C28]-[.D28];&quot;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29]+[.D29]&lt;&gt;0;[.E28]+[.C29]-[.D29];&quot;&quot;)">
            <text:p/>
          </table:table-cell>
          <table:table-cell table:number-columns-repeated="1019"/>
        </table:table-row>
        <table:table-row table:style-name="ro4">
          <table:table-cell table:number-columns-repeated="2"/>
          <table:table-cell table:number-columns-repeated="2"/>
          <table:table-cell table:formula="of:=IF([.C30]+[.D30]&lt;&gt;0;[.E29]+[.C30]-[.D30];&quot;&quot;)">
            <text:p/>
          </table:table-cell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9T14:01:12</meta:creation-date>
    <dc:date>2012-06-05T22:35:35</dc:date>
    <meta:editing-duration>PT1H54M14S</meta:editing-duration>
    <meta:editing-cycles>9</meta:editing-cycles>
    <meta:generator>LibreOffice/3.5$Linux_X86_64 LibreOffice_project/350m1$Build-2</meta:generator>
    <dc:creator>Ralf Hersel</dc:creator>
    <meta:document-statistic meta:table-count="3" meta:cell-count="114" meta:object-count="0"/>
  </office:meta>
</office:document-meta>
</file>