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2.5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Purisa" style:font-pitch="variable" fo:font-size="4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b515" fo:font-family="Purisa" style:font-pitch="variable" fo:font-size="36pt" fo:font-weight="normal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4pt"/>
    </style:style>
    <style:style style:name="T1" style:family="text">
      <style:text-properties fo:font-family="Purisa" style:font-pitch="variable" fo:font-size="40pt"/>
    </style:style>
    <style:style style:name="T2" style:family="text">
      <style:text-properties fo:color="#ffb515" fo:font-family="Purisa" style:font-pitch="variable" fo:font-size="40pt"/>
    </style:style>
    <style:style style:name="T3" style:family="text">
      <style:text-properties fo:color="#ffb515" fo:font-family="Purisa" style:font-pitch="variable" fo:font-size="36pt" fo:font-weight="normal"/>
    </style:style>
    <style:style style:name="T4" style:family="text">
      <style:text-properties fo:font-family="Purisa" style:font-pitch="variable" fo:font-size="14pt"/>
    </style:style>
    <style:style style:name="T5" style:family="text">
      <style:text-properties fo:color="#ffb515" fo:font-family="Purisa" style:font-pitch="variable" fo:font-size="14pt"/>
    </style:style>
    <style:style style:name="T6" style:family="text">
      <style:text-properties fo:font-family="'Kochi Gothic'" style:font-family-generic="swiss" style:font-pitch="variable" fo:font-size="14pt"/>
    </style:style>
    <style:style style:name="T7" style:family="text">
      <style:text-properties fo:font-family="FreeSans" style:font-family-generic="swiss" style:font-pitch="variable" fo:font-size="14pt"/>
    </style:style>
    <style:style style:name="T8" style:family="text">
      <style:text-properties fo:color="#000000" fo:font-family="Purisa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rifold_25_20leaflet_25_20guidelines">
        <office:forms form:automatic-focus="false" form:apply-design-mode="false"/>
        <draw:line draw:style-name="gr1" draw:text-style-name="P1" draw:layer="layout" svg:x1="10cm" svg:y1="21cm" svg:x2="10cm" svg:y2="0cm">
          <text:p text:style-name="P4"/>
        </draw:line>
        <draw:line draw:style-name="gr1" draw:text-style-name="P1" draw:layer="layout" svg:x1="20cm" svg:y1="21.5cm" svg:x2="20cm" svg:y2="-0.5cm">
          <text:p text:style-name="P4"/>
        </draw:line>
        <draw:frame draw:style-name="gr2" draw:text-style-name="P3" draw:layer="layout" svg:width="8cm" svg:height="19.952cm" svg:x="1cm" svg:y="0.5cm">
          <draw:text-box>
            <text:p text:style-name="P2"><text:span text:style-name="T1">how</text:span></text:p>
            <text:p text:style-name="P2"><text:span text:style-name="T1">would</text:span></text:p>
            <text:p text:style-name="P2"><text:span text:style-name="T1">you</text:span></text:p>
            <text:p text:style-name="P2"><text:span text:style-name="T1">like a</text:span></text:p>
            <text:p text:style-name="P2"><text:span text:style-name="T2">safer, faster</text:span></text:p>
            <text:p text:style-name="P2"><text:span text:style-name="T1">computer</text:span></text:p>
            <text:p text:style-name="P2"><text:span text:style-name="T1">for</text:span></text:p>
            <text:p text:style-name="P2"><text:span text:style-name="T2">free?</text:span></text:p>
          </draw:text-box>
        </draw:frame>
        <draw:frame draw:style-name="gr3" draw:text-style-name="P5" draw:layer="layout" svg:width="9.2cm" svg:height="2.228cm" svg:x="11.5cm" svg:y="2.5cm">
          <draw:text-box>
            <text:p text:style-name="P4"><text:span text:style-name="T3">download</text:span></text:p>
          </draw:text-box>
        </draw:frame>
        <draw:frame draw:style-name="gr4" draw:text-style-name="P7" draw:layer="layout" svg:width="9cm" svg:height="15.339cm" svg:x="10.5cm" svg:y="5.371cm">
          <draw:text-box>
            <text:p text:style-name="P2"><text:span text:style-name="T4">fire up your poor old PC, connect to the internet and visit </text:span><text:span text:style-name="T5">ubuntu.com/getubuntu</text:span></text:p>
            <text:p text:style-name="P2"><text:span text:style-name="T4"/></text:p>
            <text:p text:style-name="P2"><text:span text:style-name="T4">click on the 'download now' link and then the 'start download' button</text:span></text:p>
            <text:p text:style-name="P2"><text:span text:style-name="T4"/></text:p>
            <text:p text:style-name="P2"><text:span text:style-name="T4">now go make a cuppa – this may take some time!</text:span></text:p>
            <text:p text:style-name="P2"><text:span text:style-name="T4"/></text:p>
            <text:p text:style-name="P2"><text:span text:style-name="T4">if you're on a really slow connection then you might want to order a cd instead of downloading – it's still free! just visit </text:span><text:span text:style-name="T5">ubuntu.com/getubuntu</text:span></text:p>
            <text:p text:style-name="P6"><text:span text:style-name="T6"/></text:p>
            <text:p text:style-name="P6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3" draw:text-style-name="P5" draw:layer="layout" svg:width="9.2cm" svg:height="2.228cm" svg:x="22.9cm" svg:y="3.872cm">
          <draw:text-box>
            <text:p text:style-name="P4"><text:span text:style-name="T3">burn</text:span></text:p>
          </draw:text-box>
        </draw:frame>
        <draw:frame draw:style-name="gr4" draw:text-style-name="P7" draw:layer="layout" svg:width="9cm" svg:height="12.255cm" svg:x="20.3cm" svg:y="6.8cm">
          <draw:text-box>
            <text:p text:style-name="P2"><text:span text:style-name="T4">ok, so you've downloaded ubuntu to your computer, so now you need to put it onto a cd</text:span></text:p>
            <text:p text:style-name="P2"><text:span text:style-name="T4"/></text:p>
            <text:p text:style-name="P2"><text:span text:style-name="T4">if you don't know how to do this, it's ok – we've created a webpage to help you</text:span></text:p>
            <text:p text:style-name="P2"><text:span text:style-name="T4"/></text:p>
            <text:p text:style-name="P2"><text:span text:style-name="T8">it's internet time again!</text:span></text:p>
            <text:p text:style-name="P2"><text:span text:style-name="T8">visit</text:span><text:span text:style-name="T5"> help.ubuntu.com/community/BurningIsoHowto</text:span></text:p>
            <text:p text:style-name="P6"><text:span text:style-name="T6"/></text:p>
            <text:p text:style-name="P6"><text:span text:style-name="T7"/></text:p>
            <text:p text:style-name="P2"><text:span text:style-name="T7"/></text:p>
            <text:p text:style-name="P2"><text:span text:style-name="T7"/></text:p>
          </draw:text-box>
        </draw:frame>
      </draw:page>
      <draw:page draw:name="page2" draw:style-name="dp1" draw:master-page-name="trifold_25_20leaflet_25_20guidelines">
        <office:forms form:automatic-focus="false" form:apply-design-mode="false"/>
        <draw:line draw:style-name="gr1" draw:text-style-name="P1" draw:layer="layout" svg:x1="10cm" svg:y1="20.999cm" svg:x2="10cm" svg:y2="-0.001cm">
          <text:p text:style-name="P4"/>
        </draw:line>
        <draw:line draw:style-name="gr1" draw:text-style-name="P1" draw:layer="layout" svg:x1="20cm" svg:y1="21.499cm" svg:x2="20cm" svg:y2="-0.501cm">
          <text:p text:style-name="P4"/>
        </draw:line>
        <draw:frame draw:style-name="gr3" draw:text-style-name="P5" draw:layer="layout" svg:width="9.2cm" svg:height="2.228cm" svg:x="2.5cm" svg:y="0.5cm">
          <draw:text-box>
            <text:p text:style-name="P4"><text:span text:style-name="T3">install</text:span></text:p>
          </draw:text-box>
        </draw:frame>
        <draw:frame draw:style-name="gr4" draw:text-style-name="P7" draw:layer="layout" svg:width="9cm" svg:height="19.965cm" svg:x="0.5cm" svg:y="3.3cm">
          <draw:text-box>
            <text:p text:style-name="P2"><text:span text:style-name="T4">simply put the cd into your computer and reboot it</text:span></text:p>
            <text:p text:style-name="P2"><text:span text:style-name="T4"/></text:p>
            <text:p text:style-name="P2"><text:span text:style-name="T4"><text:s/></text:span><text:span text:style-name="T4">select 'install or start ubuntu'</text:span></text:p>
            <text:p text:style-name="P2"><text:span text:style-name="T4"/></text:p>
            <text:p text:style-name="P2"><text:span text:style-name="T4">wait for a few minutes... </text:span></text:p>
            <text:p text:style-name="P2"><text:span text:style-name="T4"/></text:p>
            <text:p text:style-name="P2"><text:span text:style-name="T4">what loads is a demo of what ubuntu will be like when it's installed (although the demo mode is a lot slower than the real thing)</text:span></text:p>
            <text:p text:style-name="P2"><text:span text:style-name="T4"/></text:p>
            <text:p text:style-name="P2"><text:span text:style-name="T4">install ubuntu to your hard drive by double clicking the install icon on the desktop and answering a couple of questions</text:span></text:p>
            <text:p text:style-name="P2"><text:span text:style-name="T4"/></text:p>
            <text:p text:style-name="P2"><text:span text:style-name="T4">a little while later it's done!</text:span></text:p>
            <text:p text:style-name="P2"><text:span text:style-name="T4"/></text:p>
            <text:p text:style-name="P2"><text:span text:style-name="T4"/></text:p>
            <text:p text:style-name="P6"><text:span text:style-name="T6"/></text:p>
            <text:p text:style-name="P6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3" draw:text-style-name="P5" draw:layer="layout" svg:width="9.2cm" svg:height="2.228cm" svg:x="12.5cm" svg:y="1.372cm">
          <draw:text-box>
            <text:p text:style-name="P4"><text:span text:style-name="T3">enjoy</text:span></text:p>
          </draw:text-box>
        </draw:frame>
        <draw:frame draw:style-name="gr4" draw:text-style-name="P7" draw:layer="layout" svg:width="9cm" svg:height="16.11cm" svg:x="10.5cm" svg:y="4.435cm">
          <draw:text-box>
            <text:p text:style-name="P2"><text:span text:style-name="T4">that's it! you have now joined the ranks of people running ubuntu – the world's leading free operating system</text:span></text:p>
            <text:p text:style-name="P2"><text:span text:style-name="T4"/></text:p>
            <text:p text:style-name="P2"><text:span text:style-name="T4">now you will want to know how to install programs, play movies, music and games</text:span></text:p>
            <text:p text:style-name="P2"><text:span text:style-name="T4"/></text:p>
            <text:p text:style-name="P2"><text:span text:style-name="T4">guess what?</text:span></text:p>
            <text:p text:style-name="P2"><text:span text:style-name="T4"/></text:p>
            <text:p text:style-name="P2"><text:span text:style-name="T4">we wrote another webpage for you containing all the information you could ever need!</text:span></text:p>
            <text:p text:style-name="P2"><text:span text:style-name="T5">help.ubuntu.com</text:span></text:p>
            <text:p text:style-name="P2"><text:span text:style-name="T4"/></text:p>
            <text:p text:style-name="P2"><text:span text:style-name="T4"/></text:p>
            <text:p text:style-name="P6"><text:span text:style-name="T6"/></text:p>
            <text:p text:style-name="P6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3" draw:text-style-name="P5" draw:layer="layout" svg:width="9.2cm" svg:height="2.228cm" svg:x="20.5cm" svg:y="0.8cm">
          <draw:text-box>
            <text:p text:style-name="P4"><text:span text:style-name="T3">why bother?</text:span></text:p>
          </draw:text-box>
        </draw:frame>
        <draw:frame draw:style-name="gr4" draw:text-style-name="P7" draw:layer="layout" svg:width="9cm" svg:height="20.736cm" svg:x="20cm" svg:y="3.448cm">
          <draw:text-box>
            <text:p text:style-name="P2"><text:span text:style-name="T4">well, you'll remember that the first page of this leaflet suggested that you could get a safer, faster computer for free – well that's what you now have!</text:span></text:p>
            <text:p text:style-name="P2"><text:span text:style-name="T4"/></text:p>
            <text:p text:style-name="P2"><text:span text:style-name="T4">ubuntu doesn't get viruses</text:span></text:p>
            <text:p text:style-name="P2"><text:span text:style-name="T4"/></text:p>
            <text:p text:style-name="P2"><text:span text:style-name="T4">ubuntu runs faster and is more stable than Windows</text:span></text:p>
            <text:p text:style-name="P2"><text:span text:style-name="T4"/></text:p>
            <text:p text:style-name="P2"><text:span text:style-name="T4">ubuntu, and the programs that run on it are free</text:span></text:p>
            <text:p text:style-name="P2"><text:span text:style-name="T4"/></text:p>
            <text:p text:style-name="P2"><text:span text:style-name="T4">need more help? visit</text:span></text:p>
            <text:p text:style-name="P2"><text:span text:style-name="T5">answers.launchpad.net/ubuntu/</text:span></text:p>
            <text:p text:style-name="P2"><text:span text:style-name="T5"/></text:p>
            <text:p text:style-name="P2"><text:span text:style-name="T5">ubuntu-uk.org</text:span></text:p>
            <text:p text:style-name="P2"><text:span text:style-name="T5"/></text:p>
            <text:p text:style-name="P2"><text:span text:style-name="T5">ubuntu.com/support/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6"><text:span text:style-name="T6"/></text:p>
            <text:p text:style-name="P6"><text:span text:style-name="T7"/></text:p>
            <text:p text:style-name="P2"><text:span text:style-name="T7"/></text:p>
            <text:p text:style-name="P2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fold_25_20leaflet_25_20guidelines" style:display-name="trifold%20leaflet%20guidelines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hris</meta:initial-creator>
    <meta:creation-date>2007-06-15T21:00:09</meta:creation-date>
    <dc:creator>prism</dc:creator>
    <dc:date>2007-06-16T09:12:07</dc:date>
    <dc:language>en-GB</dc:language>
    <meta:editing-cycles>40</meta:editing-cycles>
    <meta:editing-duration>PT2H21M8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