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Ubuntu Beta" svg:font-family="'Ubuntu Beta'" style:font-pitch="variable"/>
    <style:font-face style:name="UbuntuBeta" svg:font-family="UbuntuBet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9846in" fo:margin-right="0in" fo:text-align="justify" style:justify-single-word="false" fo:text-indent="0in" style:auto-text-indent="false"/>
      <style:text-properties fo:color="#000000" style:font-name="Ubuntu Beta"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margin-left="0.9846in" fo:margin-right="0in" fo:text-align="justify" style:justify-single-word="false" fo:text-indent="0in" style:auto-text-indent="false"/>
      <style:text-properties fo:color="#000000" style:font-name="UbuntuBeta"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fo:color="#000000" style:font-name="UbuntuBeta" fo:font-size="22pt" style:text-underline-style="none" fo:font-weight="bold" style:font-size-asian="22pt" style:font-weight-asian="bold" style:font-size-complex="22pt" style:font-weight-complex="bold"/>
    </style:style>
    <style:style style:name="P4" style:family="paragraph" style:parent-style-name="Standard">
      <style:paragraph-properties fo:text-align="center" style:justify-single-word="false"/>
      <style:text-properties fo:color="#000000" style:font-name="UbuntuBeta" fo:font-size="16pt" fo:font-style="normal" fo:font-weight="normal" style:font-size-asian="16pt" style:font-style-asian="normal" style:font-weight-asian="normal" style:font-size-complex="16pt" style:font-style-complex="normal" style:font-weight-complex="normal"/>
    </style:style>
    <style:style style:name="P5" style:family="paragraph" style:parent-style-name="Standard">
      <style:paragraph-properties fo:text-align="justify" style:justify-single-word="false"/>
      <style:text-properties fo:color="#000000" style:font-name="UbuntuBeta" fo:font-size="16pt" fo:font-style="normal" style:text-underline-style="none" fo:font-weight="bold" style:font-size-asian="16pt" style:font-style-asian="normal" style:font-weight-asian="bold" style:font-size-complex="16pt" style:font-style-complex="normal" style:font-weight-complex="bold"/>
    </style:style>
    <style:style style:name="P6" style:family="paragraph" style:parent-style-name="Standard">
      <style:paragraph-properties fo:text-align="justify" style:justify-single-word="false"/>
      <style:text-properties fo:color="#000000" style:font-name="UbuntuBeta"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fo:color="#000000" style:font-name="UbuntuBeta"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color="#cccccc" style:font-name="UbuntuBeta"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4925in" fo:margin-right="0in" fo:text-align="justify" style:justify-single-word="false" fo:text-indent="0in" style:auto-text-indent="false"/>
      <style:text-properties fo:color="#000000" style:font-name="UbuntuBeta"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4925in" fo:margin-right="0in" fo:text-align="justify" style:justify-single-word="false" fo:text-indent="0in" style:auto-text-indent="false"/>
      <style:text-properties fo:color="#000000" style:font-name="UbuntuBeta"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Horizontal_20_Line">
      <style:paragraph-properties fo:margin-left="0.4925in" fo:margin-right="0in" fo:text-indent="0in" style:auto-text-indent="false"/>
      <style:text-properties fo:color="#000000" style:font-name="UbuntuBeta"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in" fo:margin-right="0in" fo:text-align="justify" style:justify-single-word="false" fo:text-indent="0in" style:auto-text-indent="false"/>
      <style:text-properties fo:color="#000000" style:font-name="UbuntuBeta"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in" fo:margin-right="0in" fo:text-align="justify" style:justify-single-word="false" fo:text-indent="0in" style:auto-text-indent="false"/>
      <style:text-properties fo:color="#000000" style:font-name="UbuntuBeta" fo:font-size="16pt" fo:font-style="normal" style:text-underline-style="none" fo:font-weight="bold" style:font-size-asian="16pt" style:font-style-asian="normal" style:font-weight-asian="bold" style:font-size-complex="16pt" style:font-style-complex="normal" style:font-weight-complex="bold"/>
    </style:style>
    <style:style style:name="P14" style:family="paragraph" style:parent-style-name="Standard">
      <style:paragraph-properties fo:margin-left="0in" fo:margin-right="0in" fo:text-align="justify" style:justify-single-word="false" fo:text-indent="0in" style:auto-text-indent="false"/>
      <style:text-properties fo:color="#000000" style:font-name="UbuntuBeta" fo:font-size="16pt" fo:font-style="normal" fo:font-weight="bold" style:font-size-asian="16pt" style:font-style-asian="normal" style:font-weight-asian="bold" style:font-size-complex="16pt" style:font-style-complex="normal" style:font-weight-complex="bold"/>
    </style:style>
    <style:style style:name="P15" style:family="paragraph" style:parent-style-name="Horizontal_20_Line">
      <style:paragraph-properties fo:margin-left="0in" fo:margin-right="0in" fo:text-indent="0in" style:auto-text-indent="false"/>
      <style:text-properties fo:color="#000000" style:font-name="UbuntuBeta"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Horizontal_20_Line">
      <style:text-properties fo:color="#000000" style:font-name="UbuntuBeta" fo:font-size="12pt" style:font-size-asian="12pt" style:font-size-complex="12pt"/>
    </style:style>
    <style:style style:name="P17" style:family="paragraph" style:parent-style-name="Horizontal_20_Line">
      <style:text-properties fo:color="#000000" style:font-name="UbuntuBeta" fo:font-size="12pt" style:text-underline-style="none" fo:font-weight="bold" style:font-size-asian="12pt" style:font-weight-asian="bold" style:font-size-complex="12pt" style:font-weight-complex="bold"/>
    </style:style>
    <style:style style:name="P18" style:family="paragraph" style:parent-style-name="Standard">
      <style:paragraph-properties fo:margin-left="0.4925in" fo:margin-right="0in" fo:text-align="justify" style:justify-single-word="false" fo:text-indent="0in" style:auto-text-indent="false"/>
      <style:text-properties fo:color="#000000" style:font-name="UbuntuBeta"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style:font-name="UbuntuBeta"/>
    </style:style>
    <style:style style:name="T3" style:family="text">
      <style:text-properties style:font-name="UbuntuBeta"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sing Ubuntu</text:p>
      <text:p text:style-name="P4">A Simple Guide</text:p>
      <text:p text:style-name="P8">Version 2 (for Ubuntu 10.10)</text:p>
      <text:p text:style-name="P6"/>
      <text:p text:style-name="P7"/>
      <text:p text:style-name="P5">Getting Started</text:p>
      <text:p text:style-name="P16"/>
      <text:p text:style-name="P9">Starting Ubuntu is simple. Just turn your computer on as normal and you will briefly see the Ubuntu logo while Ubuntu starts. </text:p>
      <text:p text:style-name="P9"/>
      <text:p text:style-name="P9">If you have a password or multiple users, you will be presented with the login screen. Choose your user from the list and enter your password.</text:p>
      <text:p text:style-name="P9"/>
      <text:p text:style-name="P9">Your desktop loads as soon as you are logged in. You can begin using Ubuntu immediately; there is no waiting for things to load in the background.</text:p>
      <text:p text:style-name="P9"/>
      <text:p text:style-name="P12"/>
      <text:p text:style-name="P13">The Panels</text:p>
      <text:p text:style-name="P17"/>
      <text:p text:style-name="P9">Ubuntu has two bars, or <text:span text:style-name="T1">panels</text:span> that sit at the top and bottom of your screen. These panels are always present, are not overlapped by open windows, and provide easy access to almost everything in Ubuntu.</text:p>
      <text:p text:style-name="P9"/>
      <text:p text:style-name="P9">The panel at the top of the screen holds the menus on the left and the application indicators on the right.</text:p>
      <text:p text:style-name="P9"/>
      <text:p text:style-name="P9">The panel at the bottom of the screen shows your currently-running applications, your workspaces, and an icon for your trash.</text:p>
      <text:p text:style-name="P9"/>
      <text:p text:style-name="P9"/>
      <text:p text:style-name="P10">The Applications, Places, and System Menus</text:p>
      <text:p text:style-name="P11"/>
      <text:p text:style-name="P2">To open an application, use the <text:span text:style-name="T1">Applications</text:span> menu on the left of the top panel. Applications are categorized by their type. Click an application's name to open it.</text:p>
      <text:p text:style-name="P2"/>
      <text:p text:style-name="P2">To access your documents and files, use the <text:span text:style-name="T1">Places</text:span> menu at the left of the panel. Your <text:span text:style-name="T1">Home Folder</text:span> is listed along with bookmarked folders including <text:span text:style-name="T1">Documents</text:span>, <text:span text:style-name="T1">Music</text:span>, and more.</text:p>
      <text:p text:style-name="P2"/>
      <text:p text:style-name="P2">To change your system preferences or settings, use the <text:span text:style-name="T1">System</text:span> menu at the left of the panel. Your user preferences can be changed without a password. Administration settings, however, require an administrator password.</text:p>
      <text:p text:style-name="P9"/>
      <text:p text:style-name="P9"><text:soft-page-break/></text:p>
      <text:p text:style-name="P10">Indicators</text:p>
      <text:p text:style-name="P11"/>
      <text:p text:style-name="P2">The right side of the panel holds the system <text:span text:style-name="T1">indicators</text:span>, including the network, sound, messaging, clock, user, and session indicators.</text:p>
      <text:p text:style-name="P2"/>
      <text:p text:style-name="P2">To change networks settings, click on the <text:span text:style-name="T1">network indicator</text:span>, which looks like a wireless signal strength or two networked computers (depending on your hardware configuration). If your computer supports WiFi, wireless networks that are in range will be listed. Connect to your network by clicking on its name.</text:p>
      <text:p text:style-name="P2"/>
      <text:p text:style-name="P2">To manage you system's sound, click on the <text:span text:style-name="T1">sound indicator</text:span>, which looks like a speaker. You can adjust your system volume by using the slider, or click <text:span text:style-name="T1">Sound Preferences</text:span> for more options.</text:p>
      <text:p text:style-name="P2"/>
      <text:p text:style-name="P2">To set up and access messaging services such as chat, email, or broadcast (microblog and social network) accounts, click on the <text:span text:style-name="T1">messaging menu</text:span>, which looks like an envelope. If you have a new chat, email, or broadcast message, the messaging indicator's icon will turn green. Click it to view the new message.</text:p>
      <text:p text:style-name="P9"/>
      <text:p text:style-name="P9"/>
      <text:p text:style-name="P14">Files</text:p>
      <text:p text:style-name="P17"/>
      <text:p text:style-name="P9">All the files on your computer and on devices attached your computer can be found in the <text:span text:style-name="T1">file browser</text:span>, called Nautilus. The easiest way to get to the file browser is by using the <text:span text:style-name="T1">Places</text:span> menu and clicking on <text:span text:style-name="T1">Computer</text:span>.</text:p>
      <text:p text:style-name="P9"/>
      <text:p text:style-name="P9">Folders can be <text:span text:style-name="T1">bookmarked</text:span> in Ubuntu. Bookmarked folders show up in the <text:span text:style-name="T1">Places</text:span> menu as well as in the sidebar of the file browser. To add a bookmark, drag any folder in the file browser to the sidebar.</text:p>
      <text:p text:style-name="P9"/>
      <text:p text:style-name="P9">The files and folders on your computer are stored in what is called the <text:span text:style-name="T1">root directory</text:span>, denoted by a slash, “<text:span text:style-name="T1">/</text:span>”. All other files are found in subdirectories of the root directory. For example, your <text:span text:style-name="T1">home folder</text:span> (where <text:span text:style-name="T1">Documents</text:span>, <text:span text:style-name="T1">Music</text:span>, and your other files are stored) is in the directory <text:span text:style-name="T1">/home/yourusername</text:span> where “yourusername” is your Ubuntu username.</text:p>
      <text:p text:style-name="P9"/>
      <text:p text:style-name="P9"/>
      <text:p text:style-name="P14">Common Tasks </text:p>
      <text:p text:style-name="P17"/>
      <text:p text:style-name="P9">Ubuntu comes loaded with all kinds of great applications for common tasks. Right out of the box you can use Ubuntu to take notes, manage your photos, browse the web, check your email, connect to social networks, create documents, listen to <text:soft-page-break/>music, watch movies, and more. If you want to install an application that is not loaded on Ubuntu from the start, you can search for, download, and install it all within the <text:span text:style-name="T1">Ubuntu Software Center</text:span>.</text:p>
      <text:p text:style-name="P9"/>
      <text:p text:style-name="P9"/>
      <text:p text:style-name="P10">Taking Notes</text:p>
      <text:p text:style-name="P11"/>
      <text:p text:style-name="P2">To take notes, open <text:span text:style-name="T1">Tomboy Notes</text:span> by going to <text:span text:style-name="T1">Applications </text:span>→ <text:span text:style-name="T1">Accessories </text:span>→<text:span text:style-name="T1"> Tomboy Notes</text:span>. <text:s/>Tomboy adds an icon next to the application indicators on the top panel and opens the main window. This window shows you all of your <text:span text:style-name="T1">Notes</text:span> and collections of notes, called <text:span text:style-name="T1">Notebooks</text:span>. To start a new note, click <text:span text:style-name="T1">File</text:span> → <text:span text:style-name="T1">New</text:span> in the main window, or <text:span text:style-name="T1">Create New Note</text:span> from the icon in the panel.</text:p>
      <text:p text:style-name="P2"/>
      <text:p text:style-name="P2"/>
      <text:p text:style-name="P10">Managing Photos</text:p>
      <text:p text:style-name="P11"/>
      <text:p text:style-name="P2">To manage your photos, open <text:span text:style-name="T1">Shotwell Photo Manager</text:span> by going to <text:span text:style-name="T1">Applications</text:span> → <text:span text:style-name="T1">Graphics</text:span> → <text:span text:style-name="T1"><text:s/>Shotwell Photo Manager</text:span>. <text:s/>Shotwell will show you your existing photos, or to add new photos, <text:span text:style-name="T1">File</text:span> → <text:span text:style-name="T1">Import From Folder</text:span>. Navigate to your photos in the file browser, then click <text:span text:style-name="T1">OK</text:span>. You can make small adjustments to a photo by double-clicking it within Shotwell. The photo will be displayed larger with different adjustments available at the bottom of the Shotwell window.</text:p>
      <text:p text:style-name="P2"/>
      <text:p text:style-name="P2"/>
      <text:p text:style-name="P10">Browsing the Web</text:p>
      <text:p text:style-name="P11"/>
      <text:p text:style-name="P2">To browse the web, open <text:span text:style-name="T1">Firefox Web Browser</text:span> by going to <text:span text:style-name="T1">Applications</text:span> → <text:span text:style-name="T1">Internet</text:span> → <text:s/><text:span text:style-name="T1">Firefox Web Browser</text:span>. You can perform a search right from the home page, or type an Internet address into the location bar at the top of the window. To open a new tab, click the “<text:span text:style-name="T1">+</text:span>” button on the tab bar. To close a tab, click the “<text:span text:style-name="T1">x</text:span>” button on the right side of the tab.</text:p>
      <text:p text:style-name="P2"/>
      <text:p text:style-name="P2"/>
      <text:p text:style-name="P10">Checking Email</text:p>
      <text:p text:style-name="P11"/>
      <text:p text:style-name="P2">To open your email, open <text:span text:style-name="T1">Evolution Mail</text:span> either by going to the <text:span text:style-name="T1">Messaging Indicator</text:span> → <text:span text:style-name="T1">Mail</text:span>, or to <text:span text:style-name="T1">Applications</text:span> → <text:span text:style-name="T1">Internet</text:span> → <text:s/><text:span text:style-name="T1">Evolution Mail</text:span>. If it is your first time opening Evolution, it will prompt you to create a new identity with your email settings.</text:p>
      <text:p text:style-name="P2"/>
      <text:p text:style-name="P12"/>
      <text:p text:style-name="P10"/>
      <text:p text:style-name="P10"><text:soft-page-break/>Connecting to Social Networks</text:p>
      <text:p text:style-name="P11"/>
      <text:p text:style-name="P2">To connect to social networks such as Twitter or Facebook, open the <text:span text:style-name="T1">Gwibber Social Client</text:span> either by going to the <text:span text:style-name="T1">Messaging Indicator</text:span> → <text:span text:style-name="T1">Broadcast</text:span>, or to <text:span text:style-name="T1">Applications</text:span> → <text:span text:style-name="T1">Internet</text:span> → <text:s/><text:span text:style-name="T1">Gwibber Social Client</text:span>. If it is your first time opening Gwibber, it will prompt you to enter your account settings.</text:p>
      <text:p text:style-name="P2"/>
      <text:p text:style-name="P2"/>
      <text:p text:style-name="P10">Creating Documents</text:p>
      <text:p text:style-name="P11"/>
      <text:p text:style-name="P2">To create a document, open an OpenOffice.org application from the <text:span text:style-name="T1">Applications</text:span> → <text:span text:style-name="T1">Office</text:span> menu. For slideshow-style presentations, open Impress by choosing <text:span text:style-name="T1">OpenOffice.org Presentation</text:span>. For spreadsheets, open Calc by choosing <text:span text:style-name="T1">OpenOffice.org Spreadsheet</text:span>. For a word-processed document, open Writer by choosing <text:span text:style-name="T1">OpenOffice.org Word Processor</text:span>. You can also double-click any document you have in the file browser and it will open in the corresponding OpenOffice.org application.</text:p>
      <text:p text:style-name="P2"/>
      <text:p text:style-name="P2"/>
      <text:p text:style-name="P10">Listening to Music</text:p>
      <text:p text:style-name="P11"/>
      <text:p text:style-name="P2">To listen to music, open <text:span text:style-name="T1">Rhythmbox Music Player</text:span> by going to <text:span text:style-name="T1">Applications</text:span> → <text:span text:style-name="T1">Sound &amp; Video</text:span> → <text:span text:style-name="T1">Rhythmbox Music Player</text:span>. Browse your library by choosing <text:span text:style-name="T1">Music</text:span> from the sidebar, or purchase new music by choosing <text:span text:style-name="T1">Ubuntu One Music Store</text:span> from the sidebar. To add music you already own, click <text:span text:style-name="T1">Music</text:span> → <text:span text:style-name="T1">Import File</text:span> or <text:span text:style-name="T1">Music</text:span> → <text:span text:style-name="T1">Import Folder</text:span>.</text:p>
      <text:p text:style-name="P2"/>
      <text:p text:style-name="P2"/>
      <text:p text:style-name="P10">Watching Movies</text:p>
      <text:p text:style-name="P11"/>
      <text:p text:style-name="P2">To watch movies, open <text:span text:style-name="T1">Movie Player</text:span> by going to <text:span text:style-name="T1">Applications</text:span> → <text:span text:style-name="T1">Sound &amp; Video</text:span> → <text:span text:style-name="T1">Movie Player</text:span>. Open a movie by going to <text:span text:style-name="T1">Open</text:span> → <text:span text:style-name="T1">Movie</text:span> from the Movie Player window. You can view YouTube or BBC videos right in Movie Player by choosing <text:span text:style-name="T1">YouTube</text:span> or <text:span text:style-name="T1">BBC</text:span> from the drop-down menu in the sidebar. You can also double-click any movie you have in the file browser and it will open in Movie Player.</text:p>
      <text:p text:style-name="P2"/>
      <text:p text:style-name="P2"/>
      <text:p text:style-name="P10">Installing New Applications</text:p>
      <text:p text:style-name="P11"/>
      <text:p text:style-name="P2">If you want to install a new application, you can search for, download, and install it by going to <text:span text:style-name="T1">Applications</text:span> → <text:span text:style-name="T1">Ubuntu Software Center</text:span>. Search from the bar at the top, or browse by clicking on one of the categories. Once you <text:soft-page-break/>find what you would like to install, click the <text:span text:style-name="T1">Install</text:span> button next to the application name. Ubuntu will download and install the application, putting it in its corresponding category in the <text:span text:style-name="T1">Applications</text:span> menu. While an application is being installed, you can keep browsing or even close the Ubuntu Software Center and the process will continue in the background.</text:p>
      <text:p text:style-name="P2"/>
      <text:p text:style-name="P2"/>
      <text:p text:style-name="P14">Further Information</text:p>
      <text:p text:style-name="P15"/>
      <text:p text:style-name="P10">Stay Up to Date</text:p>
      <text:p text:style-name="P11"/>
      <text:p text:style-name="P2">Ubuntu will automatically check for updates periodically. Installing updates is important because it can add new features, fix bugs, and make Ubuntu even more secure. To check for and install updates manually, go to <text:span text:style-name="T1">System</text:span> → <text:span text:style-name="T1">Administration</text:span> → <text:span text:style-name="T1">Update Manager</text:span>. Click the <text:span text:style-name="T1">Check</text:span> button to check for new updates, then click the <text:span text:style-name="T1">Install Updates</text:span> button to install the new updates. Since you are performing an administrative <text:s/>task, you may be prompted for your password.</text:p>
      <text:p text:style-name="P2"/>
      <text:p text:style-name="P2"/>
      <text:p text:style-name="P10">Get Support</text:p>
      <text:p text:style-name="P11"/>
      <text:p text:style-name="P1"><text:span text:style-name="T2">Ubuntu is maintained by a large community and sponsored by </text:span><text:span text:style-name="T3">Canonical Ltd.</text:span><text:span text:style-name="T2"> Official, paid support can be purchased <text:s/>directly from Canonical, or free support can be obtained, provided largely by the Ubuntu community. Learn more at </text:span><text:a xlink:type="simple" xlink:href="http://www.ubuntu.com/support"><text:span text:style-name="T2">http://www.ubuntu.com/support</text:span></text:a><text:span text:style-name="T2">.</text:span></text:p>
      <text:p text:style-name="P2"/>
      <text:p text:style-name="P2"/>
      <text:p text:style-name="P10">The Ubuntu Manual</text:p>
      <text:p text:style-name="P11"/>
      <text:p text:style-name="P1"><text:span text:style-name="T2">This guide is meant to be short and simple to get you started with Ubuntu. For a slightly more in-depth guide about using Ubuntu that covers nearly every task in greater detail, check out the </text:span><text:span text:style-name="T3">Ubuntu Manual Project</text:span><text:span text:style-name="T2">. The manual can be purchased in print or downloaded for free at </text:span><text:a xlink:type="simple" xlink:href="http://ubuntu-manual.org/"><text:span text:style-name="T2">http://ubuntu-manual.org/</text:span></text:a><text:span text:style-name="T2">.</text:span></text:p>
      <text:p text:style-name="P2"/>
      <text:p text:style-name="P2"/>
      <text:p text:style-name="P10">About this Guide</text:p>
      <text:p text:style-name="P11"/>
      <text:p text:style-name="P1"><text:span text:style-name="T2">This guide was written by Cassidy James and is not officially approved, sponsored, or affiliated with Ubuntu or its related projects. It is published under the CC-BY-NC-SA license, which can be viewed on the Creative Commons website at <text:s/></text:span><text:a xlink:type="simple" xlink:href="http://creativecommons.org/licenses/by-nc-sa/3.0/"><text:span text:style-name="T2">http://creativecommons.org/licenses/by-nc-sa/3.0/</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Ubuntu Beta" svg:font-family="'Ubuntu Beta'" style:font-pitch="variable"/>
    <style:font-face style:name="UbuntuBeta" svg:font-family="UbuntuBet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ssidy James</meta:initial-creator>
    <meta:creation-date>2010-08-22T20:42:38</meta:creation-date>
    <dc:date>2010-09-17T14:43:45.77</dc:date>
    <dc:creator>Cass Blaede</dc:creator>
    <meta:editing-duration>PT05H36M34S</meta:editing-duration>
    <meta:editing-cycles>22</meta:editing-cycles>
    <meta:generator>OpenOffice.org/3.2$Win32 OpenOffice.org_project/320m18$Build-9502</meta:generator>
    <meta:document-statistic meta:table-count="0" meta:image-count="0" meta:object-count="0" meta:page-count="5" meta:paragraph-count="53" meta:word-count="1478" meta:character-count="8751"/>
  </office:meta>
</office:document-meta>
</file>