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4.083cm" table:align="left"/>
    </style:style>
    <style:style style:name="Tabla1.A" style:family="table-column">
      <style:table-column-properties style:column-width="2.768cm"/>
    </style:style>
    <style:style style:name="Tabla1.B" style:family="table-column">
      <style:table-column-properties style:column-width="8.225cm"/>
    </style:style>
    <style:style style:name="Tabla1.C" style:family="table-column">
      <style:table-column-properties style:column-width="3.09cm"/>
    </style:style>
    <style:style style:name="Tabla1.A1" style:family="table-cell">
      <style:table-cell-properties fo:padding="0.097cm" fo:border-left="0.002cm solid #000000" fo:border-right="none" fo:border-top="0.002cm solid #000000" fo:border-bottom="0.002cm solid #000000"/>
    </style:style>
    <style:style style:name="Tabla1.B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B2" style:family="table-cell">
      <style:table-cell-properties fo:padding="0.097cm" fo:border-left="0.002cm solid #000000" fo:border-right="0.002cm solid #000000" fo:border-top="none" fo:border-bottom="0.002cm solid #000000"/>
    </style:style>
    <style:style style:name="Tabla1.C7"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7"/>
    <style:style style:name="P4" style:family="paragraph" style:parent-style-name="Standard">
      <style:text-properties style:text-underline-style="solid" style:text-underline-width="auto" style:text-underline-color="font-color"/>
    </style:style>
    <style:style style:name="P5" style:family="paragraph" style:parent-style-name="Standard">
      <style:text-properties style:text-underline-style="solid" style:text-underline-width="auto" style:text-underline-color="font-color" fo:font-weight="bold" style:font-weight-asian="bold" style:font-weight-complex="bold"/>
    </style:style>
    <style:style style:name="P6" style:family="paragraph" style:parent-style-name="Standard">
      <style:text-properties style:text-underline-style="none"/>
    </style:style>
    <style:style style:name="P7" style:family="paragraph" style:parent-style-name="Standard" style:list-style-name="L8">
      <style:text-properties style:text-underline-style="none"/>
    </style:style>
    <style:style style:name="P8" style:family="paragraph" style:parent-style-name="Standard">
      <style:text-properties fo:font-style="italic" fo:font-weight="bold" style:font-style-asian="italic" style:font-weight-asian="bold" style:font-style-complex="italic" style:font-weight-complex="bold"/>
    </style:style>
    <style:style style:name="P9" style:family="paragraph" style:parent-style-name="Standard">
      <style:text-properties fo:font-style="normal" style:font-style-asian="normal" style:font-style-complex="normal"/>
    </style:style>
    <style:style style:name="P10" style:family="paragraph" style:parent-style-name="Standard">
      <style:text-properties fo:font-style="normal" fo:font-weight="normal" style:font-style-asian="normal" style:font-weight-asian="normal" style:font-style-complex="normal" style:font-weight-complex="normal"/>
    </style:style>
    <style:style style:name="P11" style:family="paragraph" style:parent-style-name="Standard">
      <style:text-properties fo:font-weight="bold" style:font-weight-asian="bold" style:font-weight-complex="bold"/>
    </style:style>
    <style:style style:name="P12" style:family="paragraph" style:parent-style-name="Standard" style:list-style-name="L1">
      <style:text-properties fo:font-weight="bold" style:font-weight-asian="bold" style:font-weight-complex="bold"/>
    </style:style>
    <style:style style:name="P13" style:family="paragraph" style:parent-style-name="Standard" style:list-style-name="L9"/>
    <style:style style:name="P14" style:family="paragraph" style:parent-style-name="Standard" style:list-style-name="L11"/>
    <style:style style:name="P15" style:family="paragraph" style:parent-style-name="Standard" style:list-style-name="L12"/>
    <style:style style:name="P16" style:family="paragraph" style:parent-style-name="Standard">
      <style:paragraph-properties style:vertical-align="middle"/>
    </style:style>
    <style:style style:name="P17" style:family="paragraph" style:parent-style-name="Standard" style:list-style-name="L13"/>
    <style:style style:name="P18" style:family="paragraph" style:parent-style-name="Table_20_Contents">
      <style:paragraph-properties fo:text-align="center" style:justify-single-word="false" style:vertical-align="middle"/>
      <style:text-properties fo:font-weight="bold" style:font-weight-asian="bold" style:font-weight-complex="bold"/>
    </style:style>
    <style:style style:name="P19" style:family="paragraph" style:parent-style-name="Table_20_Contents">
      <style:paragraph-properties fo:text-align="center" style:justify-single-word="false"/>
    </style:style>
    <style:style style:name="P20" style:family="paragraph" style:parent-style-name="Table_20_Contents">
      <style:paragraph-properties fo:text-align="center" style:justify-single-word="false" style:vertical-align="middle"/>
    </style:style>
    <style:style style:name="P21" style:family="paragraph" style:parent-style-name="Table_20_Contents">
      <style:paragraph-properties style:vertical-align="middle"/>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solid" style:text-underline-width="auto" style:text-underline-color="font-color"/>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style="italic" fo:font-weight="bold" style:font-style-asian="italic" style:font-weight-asian="bold" style:font-style-complex="italic"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Minuta reunión 29-05-2009: Ubuntazo 2</text:p>
      <text:p text:style-name="Standard"/>
      <text:p text:style-name="Standard"><text:span text:style-name="T3">Asistentes</text:span>:</text:p>
      <text:p text:style-name="Standard"/>
      <text:p text:style-name="Standard">Kathie Quintero</text:p>
      <text:p text:style-name="Standard">Jean Piero Lombardo</text:p>
      <text:p text:style-name="Standard">Camilo Torres</text:p>
      <text:p text:style-name="Standard">Andres Thiele</text:p>
      <text:p text:style-name="Standard">Enrique Carpenter</text:p>
      <text:p text:style-name="Standard">Alden Cammann</text:p>
      <text:p text:style-name="Standard">Reina Escobar</text:p>
      <text:p text:style-name="Standard">Cecilia Calabria</text:p>
      <text:p text:style-name="Standard">Fernando de Freitas (UCV)</text:p>
      <text:p text:style-name="Standard">Marcos Gomez (UCV)</text:p>
      <text:p text:style-name="Standard">Nelson Delgado (desde irc)</text:p>
      <text:p text:style-name="Standard">Nelo Tovar (desde irc)</text:p>
      <text:p text:style-name="Standard"/>
      <text:p text:style-name="P4">Temas tratados<text:span text:style-name="T1">:</text:span></text:p>
      <text:p text:style-name="P6"/>
      <text:list xml:id="list672775752" text:style-name="L8">
        <text:list-item>
          <text:p text:style-name="P7">Resumen y balance del Ubuntazo 1</text:p>
        </text:list-item>
        <text:list-item>
          <text:p text:style-name="P7">Metas del Ubuntazo</text:p>
        </text:list-item>
        <text:list-item>
          <text:p text:style-name="P7">Publicidad</text:p>
        </text:list-item>
        <text:list-item>
          <text:p text:style-name="P7">Lugar del Ubuntazo 2</text:p>
        </text:list-item>
        <text:list-item>
          <text:p text:style-name="P7">Base de datos</text:p>
        </text:list-item>
        <text:list-item>
          <text:p text:style-name="P7">Cronograma de actividades y tema del Ubuntazo 2</text:p>
        </text:list-item>
      </text:list>
      <text:p text:style-name="P6"/>
      <text:p text:style-name="Standard"/>
      <text:p text:style-name="Standard"><text:span text:style-name="T3">Decisiones y/o propuestas consensuadas para cada tema</text:span>:</text:p>
      <text:p text:style-name="Standard"/>
      <text:list xml:id="list2053240916" text:style-name="L1">
        <text:list-header>
          <text:p text:style-name="P1"/>
        </text:list-header>
        <text:list-item>
          <text:p text:style-name="P12">Resumen y balance Ubuntazo 1</text:p>
        </text:list-item>
      </text:list>
      <text:p text:style-name="Standard"/>
      <text:p text:style-name="P8">Resultados de la matriz de opinión entregada a los participantes el día del evento:</text:p>
      <text:p text:style-name="P9"/>
      <text:p text:style-name="P9">Total de encuestas entregadas a los participantes = 42 </text:p>
      <text:p text:style-name="P9">Total de encuestas devueltas por los participantes = 28 </text:p>
      <text:p text:style-name="P9"/>
      <text:p text:style-name="Standard">En general, el resultado de las encuestas fue positivo. </text:p>
      <text:p text:style-name="Standard">La mayoría de los participantes respondieron que las actividades durante el evento cumplieron con sus expectativas porque se aclararon muchas dudas.</text:p>
      <text:p text:style-name="Standard"/>
      <text:p text:style-name="Standard">Las tres charlas que mas gustaron a los participantes fueron (en orden según mayor cantidad de votos):</text:p>
      <text:p text:style-name="Standard">1º: Doble arranque, paso a paso: Instalamos Ubuntu (Andres y Jaime)</text:p>
      <text:p text:style-name="Standard">2º: <text:s/>"Yo si uso Ubuntu a diario...¿porqué?" (Nelson)</text:p>
      <text:p text:style-name="Standard">3º: La libertad del Software (Nelo)</text:p>
      <text:p text:style-name="Standard"/>
      <text:p text:style-name="Standard">De ésto concluimos que debemos trabajar en charlas mas dinámicas e interactivas. </text:p>
      <text:p text:style-name="Standard"/>
      <text:p text:style-name="P8">Resultados obtenidos de la base de datos del registro:</text:p>
      <text:p text:style-name="Standard"><text:soft-page-break/></text:p>
      <text:p text:style-name="Standard">Nº de Asistentes = 42 personas</text:p>
      <text:p text:style-name="Standard">De los 20 pre-registrados en línea solo 3 asistieron</text:p>
      <text:p text:style-name="Standard"/>
      <text:p text:style-name="Standard">Total de participantes que llevaron su propia pasta = 34</text:p>
      <text:p text:style-name="Standard"><text:tab/>Cds = 14 </text:p>
      <text:p text:style-name="Standard"><text:tab/>DVDs = 4</text:p>
      <text:p text:style-name="Standard"><text:tab/>Pendrivers = 19</text:p>
      <text:p text:style-name="Standard"><text:tab/>mp3 = 1 </text:p>
      <text:p text:style-name="Standard"/>
      <text:p text:style-name="Standard">Las personas que llevaron su propia pasta pidieron imágenes de (en orden de importancia):</text:p>
      <text:list xml:id="list1236143347" text:style-name="L9">
        <text:list-item>
          <text:p text:style-name="P13">Jaunty</text:p>
        </text:list-item>
        <text:list-item>
          <text:p text:style-name="P13">Kubuntu</text:p>
        </text:list-item>
        <text:list-item>
          <text:p text:style-name="P13">Xubuntu</text:p>
        </text:list-item>
      </text:list>
      <text:p text:style-name="Standard"/>
      <text:p text:style-name="Standard">Total de asistentes que llevaron su máquina para soporte = 6 (laptops)</text:p>
      <text:p text:style-name="Standard"><text:tab/>3 tenían Jaunty ya instalado, </text:p>
      <text:p text:style-name="Standard"><text:tab/>1 tenía hardy</text:p>
      <text:p text:style-name="Standard"><text:tab/>2 tenían otro software privativo y se les instaló doble booteo</text:p>
      <text:p text:style-name="Standard"/>
      <text:p text:style-name="Standard">Todos responden que si a la pregunta del registro acerca si quieren ser agregados a la lista de correos. </text:p>
      <text:p text:style-name="Standard"/>
      <text:p text:style-name="Standard"/>
      <text:list xml:id="list483281351" text:continue-list="list2053240916" text:style-name="L1">
        <text:list-header>
          <text:p text:style-name="P1"/>
        </text:list-header>
        <text:list-item>
          <text:p text:style-name="P12">Metas del Ubuntazo</text:p>
        </text:list-item>
      </text:list>
      <text:p text:style-name="P11"/>
      <text:p text:style-name="Standard">¿Que queremos lograr con ese evento?</text:p>
      <text:p text:style-name="Standard">Del análisis del primer ubuntazo reconocimos la necesidad de definir las metas y objetivos que se quieren alcanzar en cada evento que se realice, los cuales facilitarán su análisis y crecimiento posterior.</text:p>
      <text:p text:style-name="Standard">Primero se definen las metas generales y bajo cada una, se definen los objetivos.</text:p>
      <text:p text:style-name="Standard"/>
      <text:p text:style-name="P8">Metas para Ubuntazo2:</text:p>
      <text:list xml:id="list1861674862" text:style-name="L2">
        <text:list-item>
          <text:p text:style-name="P2">Atraer mas gente que en el ubuntazo 1</text:p>
          <text:list>
            <text:list-item>
              <text:p text:style-name="P2">Objetivo1: duplicar la participación</text:p>
            </text:list-item>
          </text:list>
        </text:list-item>
        <text:list-item>
          <text:p text:style-name="P2">Incorporar mas gente en la comunidad de ubuntu-ve</text:p>
        </text:list-item>
        <text:list-item>
          <text:p text:style-name="P2">Difundir la filosofía y el movimiento del software libre</text:p>
        </text:list-item>
        <text:list-item>
          <text:p text:style-name="P2">Mejorar la transmisión del conocimiento a los participantes</text:p>
        </text:list-item>
      </text:list>
      <text:p text:style-name="Standard"/>
      <text:p text:style-name="Standard">Se reconoce que muchas de estas metas son generales a todos los ubuntazos.</text:p>
      <text:p text:style-name="Standard"/>
      <text:p text:style-name="P6">Se discutió la posibilidad de tener un patrón cíclico de ubuntazos, donde se empieza desde lo mas básico y se avanza en los conocimientos hasta un punto determinado, y luego se vuelve a empezar con la serie. Sin embargo, no se llegó a ningún acuerdo. Este punto requiere mas discusión. </text:p>
      <text:p text:style-name="Standard"/>
      <text:list xml:id="list1260886345" text:continue-list="list483281351" text:style-name="L1">
        <text:list-header>
          <text:p text:style-name="P1"/>
        </text:list-header>
        <text:list-item>
          <text:p text:style-name="P12">Publicidad</text:p>
        </text:list-item>
      </text:list>
      <text:p text:style-name="Standard"/>
      <text:p text:style-name="Standard">Como en el Ubuntazo 1, en el 2 se tendrá publicidad barata: listas, canales, identi.ca, twitter, en la firma <text:soft-page-break/>de correos, etc.</text:p>
      <text:p text:style-name="Standard"/>
      <text:p text:style-name="Standard"><text:span text:style-name="T4">Afiches:</text:span> </text:p>
      <text:p text:style-name="Standard">Usamos el mismo afiche que en el ubuntazo 1 con pequeñas modificaciones. </text:p>
      <text:p text:style-name="Standard"/>
      <text:p text:style-name="Standard">Para futuros Ubuntazos podemos tener un concurso de afiches o del distintivo de Ubuntazo a través de la lista. Esto solo es una idea y requiere mas discusión.</text:p>
      <text:p text:style-name="Standard"/>
      <text:p text:style-name="Standard">La copia original del afiche se va a dejar en una fotocopiadora donde cada copia a color en tamaño tabloide cuesta Bs.F 1,5 (el mismo sitio donde se hicieron las copias del ubuntazo 1, queda en la Hoyada). </text:p>
      <text:p text:style-name="Standard">Cada persona interesada en colaborar y colgar afiches puede ir allí y retirar la cantidad de copias que quiera/pueda pagar. </text:p>
      <text:p text:style-name="Standard">Cuando este listo el afiche, Jean Piero avisara por la lista los detalles con la dirección de la fotocopiadora. </text:p>
      <text:p text:style-name="Standard"/>
      <text:p text:style-name="P8">¿Donde se van a colgar los afiches?</text:p>
      <text:p text:style-name="Standard">Toda esta actividad va a ser organizada por la wiki. Las personas que retiren afiches para colgar deberán registrar ahí cuantos y donde los cuelgan para que no haya duplicación de esfuerzos.</text:p>
      <text:p text:style-name="Standard"/>
      <text:p text:style-name="Standard"><text:span text:style-name="T4">Correo electrónico:</text:span> </text:p>
      <text:p text:style-name="Standard">Utilizando la base de datos de correos que tenemos del Flisol y el Ubuntazo 1, se enviará una carta de agradecimiento por haber asistido al ubuntazo 1 e invitación al ubuntazo 2.</text:p>
      <text:p text:style-name="Standard"/>
      <text:p text:style-name="P11">Coordinador de publicidad:</text:p>
      <text:p text:style-name="Standard">Se definió tener un Coordinador de publicidad: Jean Piero Lombardo</text:p>
      <text:p text:style-name="Standard">Este va a coordinar los medios de comunicación posibles. </text:p>
      <text:p text:style-name="Standard">Las comunicaciones referidas a la publicidad pueden pasar por <text:a xlink:type="simple" xlink:href="mailto:ubuntazo.ccs@gmail.com">ubuntazo.ccs@gmail.com</text:a></text:p>
      <text:p text:style-name="Standard"/>
      <text:p text:style-name="Standard">Tanto los afiches como las invitaciones van a enviarse en algún momento durante esta semana.</text:p>
      <text:p text:style-name="Standard"/>
      <text:list xml:id="list1074131550" text:continue-numbering="true" text:style-name="L1">
        <text:list-header>
          <text:p text:style-name="P1"/>
        </text:list-header>
        <text:list-item>
          <text:p text:style-name="P12">Lugar del Ubuntazo 2</text:p>
        </text:list-item>
      </text:list>
      <text:p text:style-name="Standard"/>
      <text:p text:style-name="Standard">Biblioteca Pública Central Simón Rodríguez</text:p>
      <text:p text:style-name="Standard">El lunes vamos a reservar el sitio para el 27 de Junio.</text:p>
      <text:p text:style-name="Standard"/>
      <text:list xml:id="list1958317292" text:continue-numbering="true" text:style-name="L1">
        <text:list-header>
          <text:p text:style-name="P1"/>
        </text:list-header>
        <text:list-item>
          <text:p text:style-name="P12">Base de datos</text:p>
        </text:list-item>
      </text:list>
      <text:p text:style-name="Standard"/>
      <text:p text:style-name="P8">Formulario de Registro: </text:p>
      <text:p text:style-name="Standard">Agregar un campo que indique asistencia en caso de ser pre-inscripto</text:p>
      <text:p text:style-name="Standard">Vamos a mandar los campos que queremos modificar o agregar al registro a Jean Piero para que el realice las modificaciones necesarias.</text:p>
      <text:p text:style-name="Standard">Unificar el formato de cédula de identidad.</text:p>
      <text:p text:style-name="Standard"/>
      <text:p text:style-name="Standard"/>
      <text:list xml:id="list1655239358" text:continue-numbering="true" text:style-name="L1">
        <text:list-item>
          <text:p text:style-name="P12">Cronograma de Actividades y tema del Ubuntazo 2</text:p>
        </text:list-item>
      </text:list>
      <text:p text:style-name="Standard"/>
      <text:p text:style-name="Standard"><text:soft-page-break/><text:span text:style-name="T6">Tema:</text:span> Ubuntazo2 Rápido y Furioso</text:p>
      <text:p text:style-name="Standard"/>
      <text:p text:style-name="P8">Cronograma:</text:p>
      <text:p text:style-name="Standard"/>
      <text:p text:style-name="Standard"><text:span text:style-name="T1">Se definió que la primer media hora sea común en cada Ubuntazo y tenga las siguientes características:</text:span></text:p>
      <text:list xml:id="list1317134203" text:style-name="L11">
        <text:list-item>
          <text:p text:style-name="P14"><text:span text:style-name="T1">Presentación de 5 minutos</text:span></text:p>
        </text:list-item>
        <text:list-item>
          <text:p text:style-name="P14"><text:span text:style-name="T4">Charla Introductoria</text:span><text:span text:style-name="T5"> (de 25 minutos) que incluya:</text:span></text:p>
          <text:list>
            <text:list-item>
              <text:p text:style-name="P14"><text:span text:style-name="T5">¿Que es el software libre? Las cuatro libertades.</text:span></text:p>
            </text:list-item>
            <text:list-item>
              <text:p text:style-name="P14">¿Que es ubuntu?</text:p>
            </text:list-item>
            <text:list-item>
              <text:p text:style-name="P14">¿Que es ubuntu-ve?</text:p>
            </text:list-item>
            <text:list-item>
              <text:p text:style-name="P14">¿Que es el ubuntazo?</text:p>
            </text:list-item>
            <text:list-item>
              <text:p text:style-name="P14"><text:span text:style-name="T5">¿Como unirse a la comunidad?</text:span></text:p>
            </text:list-item>
          </text:list>
        </text:list-item>
      </text:list>
      <text:p text:style-name="Standard"><text:span text:style-name="T5"/></text:p>
      <text:p text:style-name="Standard">Lo distintivo de esta charla introductoria es que debe ser dada siempre por dos personas: </text:p>
      <text:list xml:id="list508877962" text:style-name="L13">
        <text:list-item>
          <text:p text:style-name="P17">una persona con experiencia previa en la comunidad de ubuntu-ve</text:p>
        </text:list-item>
        <text:list-item>
          <text:p text:style-name="P17">una persona nueva o relativamente nueva en la comunidad, que nunca haya dado una ponencia en software libre o tenga muy poca experiencia, etc.</text:p>
        </text:list-item>
      </text:list>
      <text:p text:style-name="Standard"/>
      <text:p text:style-name="Standard">La idea de esta modalidad es mostrar en acción el espíritu de nuestra comunidad y, a su vez, acompañar y animar a los nuevos a participar. De manera que haya rotación a lo largo de los ubuntazos y nuevas caras empiecen a ser ponentes y ocuparse de las actividades.</text:p>
      <text:p text:style-name="Standard"/>
      <text:p text:style-name="Standard">En la presentación de 5 minutos, el maestro de ceremonia introduce esta filosofía de compartir los conocimientos y ayudar a la integración de los nuevos.</text:p>
      <text:p text:style-name="Standard"/>
      <text:p text:style-name="Standard">Se va a entregar una hoja (folleto) con la información de la charla introductoria.</text:p>
      <text:p text:style-name="Standard"/>
      <text:p text:style-name="Standard">Una vez definida la temática del Ubuntazo 2 y para dar continuidad a lo aprendido en el ubuntazo 1, la estructura de ponencias quedó definida del siguiente modo:</text:p>
      <text:p text:style-name="Standard"/>
      <table:table table:name="Tabla1" table:style-name="Tabla1">
        <table:table-column table:style-name="Tabla1.A"/>
        <table:table-column table:style-name="Tabla1.B"/>
        <table:table-column table:style-name="Tabla1.C"/>
        <table:table-row>
          <table:table-cell table:style-name="Tabla1.A1" office:value-type="string">
            <text:p text:style-name="P18">Horario</text:p>
          </table:table-cell>
          <table:table-cell table:style-name="Tabla1.B1" table:number-columns-spanned="2" office:value-type="string">
            <text:p text:style-name="P18">Ponencias</text:p>
          </table:table-cell>
          <table:covered-table-cell/>
        </table:table-row>
        <table:table-row>
          <table:table-cell table:style-name="Tabla1.A2" office:value-type="string">
            <text:p text:style-name="P20">9:30 – <text:s/>9:35</text:p>
          </table:table-cell>
          <table:table-cell table:style-name="Tabla1.B2" table:number-columns-spanned="2" office:value-type="string">
            <text:p text:style-name="P21">Palabras de bienvenida (Maestro de Ceremonias)</text:p>
          </table:table-cell>
          <table:covered-table-cell/>
        </table:table-row>
        <table:table-row>
          <table:table-cell table:style-name="Tabla1.A2" office:value-type="string">
            <text:p text:style-name="P20">9:35 – 10:00</text:p>
          </table:table-cell>
          <table:table-cell table:style-name="Tabla1.B2" table:number-columns-spanned="2" office:value-type="string">
            <text:p text:style-name="P16">Introducción al Software Libre (25 minutos)</text:p>
          </table:table-cell>
          <table:covered-table-cell/>
        </table:table-row>
        <table:table-row>
          <table:table-cell table:style-name="Tabla1.A2" office:value-type="string">
            <text:p text:style-name="P20">10:00 – 11:00</text:p>
          </table:table-cell>
          <table:table-cell table:style-name="Tabla1.B2" table:number-columns-spanned="2" office:value-type="string">
            <text:p text:style-name="P16">Multimedia: vídeo y sonido (45 min charla 15 preguntas)</text:p>
          </table:table-cell>
          <table:covered-table-cell/>
        </table:table-row>
        <table:table-row>
          <table:table-cell table:style-name="Tabla1.A2" office:value-type="string">
            <text:p text:style-name="P20">11:00 – 12:00</text:p>
          </table:table-cell>
          <table:table-cell table:style-name="Tabla1.B2" table:number-columns-spanned="2" office:value-type="string">
            <text:p text:style-name="P16">Openoffice en general (45 min charla 15 preguntas)</text:p>
          </table:table-cell>
          <table:covered-table-cell/>
        </table:table-row>
        <table:table-row>
          <table:table-cell table:style-name="Tabla1.A2" office:value-type="string">
            <text:p text:style-name="P20">12:00 – 13:00</text:p>
          </table:table-cell>
          <table:table-cell table:style-name="Tabla1.B2" table:number-columns-spanned="2" office:value-type="string">
            <text:p text:style-name="P20">Almuerzo</text:p>
          </table:table-cell>
          <table:covered-table-cell/>
        </table:table-row>
        <table:table-row>
          <table:table-cell table:style-name="Tabla1.A2" office:value-type="string">
            <text:p text:style-name="P20">13:00 – 14:00</text:p>
          </table:table-cell>
          <table:table-cell table:style-name="Tabla1.A2" office:value-type="string">
            <text:p text:style-name="P16">Tuneando tu escritorio (45 min charla 15 preguntas)</text:p>
          </table:table-cell>
          <table:table-cell table:style-name="Tabla1.C7" table:number-rows-spanned="3" office:value-type="string">
            <text:p text:style-name="Standard">Soporte y resolución de fallas</text:p>
          </table:table-cell>
        </table:table-row>
        <table:table-row>
          <table:table-cell table:style-name="Tabla1.A2" office:value-type="string">
            <text:p text:style-name="P19">14:00 – 15:00</text:p>
          </table:table-cell>
          <table:table-cell table:style-name="Tabla1.A2" office:value-type="string">
            <text:p text:style-name="P6">Comunicación (navegación y chateo) (45 min charla 15 preguntas)</text:p>
          </table:table-cell>
          <table:covered-table-cell/>
        </table:table-row>
        <table:table-row>
          <table:table-cell table:style-name="Tabla1.A2" office:value-type="string">
            <text:p text:style-name="P19">15:00 – 15:30</text:p>
          </table:table-cell>
          <table:table-cell table:style-name="Tabla1.A2" office:value-type="string">
            <text:p text:style-name="Standard">Cierre: Muestra de arte libre <text:s/>(entre 15 y 30 minutos)</text:p>
          </table:table-cell>
          <table:covered-table-cell/>
        </table:table-row>
      </table:table>
      <text:p text:style-name="Standard"/>
      <text:p text:style-name="Standard">Las personas interesadas en dar alguno de los temas propuestos para las ponencias deben registrarse en <text:soft-page-break/>la wiki del ubuntazo2 y enviar por la lista de correos un resumen de su charla, el cual también será colocado en la wiki.</text:p>
      <text:p text:style-name="P11">El tiempo límite para postular para dar una charla es el Martes 2 de Junio. </text:p>
      <text:p text:style-name="Standard">El material de la ponencia (presentación de diapositivas, video, etc.) deben enviarse a los organizadores antes del evento.</text:p>
      <text:p text:style-name="Standard"/>
      <text:p text:style-name="Standard">Se determinó que el sorteo de cds originales o cualquier otro regalo con que contemos, se realizará durante los quince minutos de preguntas al fin de cada charla por medio de una tribia. El ponente tiene que tener unas preguntas listas previamente acerca de su ponencia.</text:p>
      <text:p text:style-name="Standard"/>
      <text:p text:style-name="P8">Cierre del Evento:</text:p>
      <text:p text:style-name="P10"/>
      <text:p text:style-name="P10">Se acordó que el cierre de cada Ubuntazo conste de una muestra de algún tipo de arte libre o arte realizado con herramientas libres. </text:p>
      <text:p text:style-name="P10"/>
      <text:p text:style-name="P10">Se discutió la posibilidad de hacer una convocatoria en la lista de artistas libres (música, diseño, teatro, etc.) que traten temáticas del conocimiento o software libre y realizadas con herramientas libres. Por falta de tiempo no se llegó a un acuerdo. Este tema requiere mas discusión. </text:p>
      <text:p text:style-name="Standard"/>
      <text:p text:style-name="P8">Otras ideas propuestas:</text:p>
      <text:p text:style-name="P8"/>
      <text:p text:style-name="P10">Incluir en próximos ubuntazos una charla sobre los sabores de Ubuntu.</text:p>
      <text:p text:style-name="Standard"/>
      <text:p text:style-name="Standard"/>
      <text:p text:style-name="Standard"><text:span text:style-name="T4">PRÓXIMA REUNIÓN:</text:span> </text:p>
      <text:p text:style-name="Standard"/>
      <text:p text:style-name="Standard">Día: Viernes 6 de Junio </text:p>
      <text:p text:style-name="Standard">Lugar: canal # ubuntu-ve en freenode </text:p>
      <text:p text:style-name="Standard">Minutero: mootbot</text:p>
      <text:p text:style-name="Standard">(Se propuso la idea de solicitar al mootbot de ubuntu para la reunión. Esto requiere confirmación.)</text:p>
      <text:p text:style-name="Standard"/>
      <text:p text:style-name="P6"><text:span text:style-name="T3">Temas pendientes para la próxima reunión</text:span>:</text:p>
      <text:p text:style-name="P6"/>
      <text:p text:style-name="P6">1. Almuerzo de los organizadores el día del evento</text:p>
      <text:p text:style-name="P6">2. Cierre del evento: definir que se hará en el Ubuntazo 2, si se quiere hacer una convocatoria o no, etc.</text:p>
      <text:p text:style-name="P6">3. Soporte técnico: definir si sera medio día o todo el día, etc.</text:p>
      <text:p text:style-name="P6">4. Trayectoria del ubuntazo: Mantener una secuencia coherente de conocimiento, series?, etc.</text:p>
      <text:p text:style-name="P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oft-page-break/>Participación en la reunión de los compañeros de la UCV:</text:p>
      <text:p text:style-name="P11"/>
      <text:p text:style-name="Standard">Fernando de Freitas y Marcos Gomez son estudiantes de la UCV y vinieron a la reunión para conocernos y generar un vinculo con nosotros. </text:p>
      <text:p text:style-name="Standard">Ellos quieren que les ayudemos a introducir software libre en la Universidad Central de Venezuela. Son miembros del Centro de Estudiantes de Computación de la UCV (Facultad de ciencias, Escuela de computación). Tienen estrecha relación con los centros de estudiantes de la Universidad Simon Bolívar. </text:p>
      <text:p text:style-name="Standard">Dicen que la mayoría de los estudiantes que usan linux, usan Ubuntu. Entonces quieren difundirlo y apoyarlo en la universidad. </text:p>
      <text:p text:style-name="Standard">Su principal idea es hacer un install fest.</text:p>
      <text:p text:style-name="Standard">Hay infraestructura disponible, equipos para montar una red, etc. y personas del centro de estudiantes para ayudar. </text:p>
      <text:p text:style-name="Standard">Piensan que para septiembre podrían conseguir un auditorio de 300 personas para hacer un ubuntazo o algun tipo de evento ubuntero.</text:p>
      <text:p text:style-name="Standard">Muchos estudiantes ya usan hace tiempo ubuntu y se animarían a colaborar con el soporte. </text:p>
      <text:p text:style-name="Standard"/>
      <text:p text:style-name="Standard">Intercambiamos contactos y les invitamos a unirse a la lista.</text:p>
      <text:p text:style-name="Standard"/>
      <text:p text:style-name="Standard">Ellos se ofrecen para colaborar y ayudar en lo que sea. Van a promocionar el ubuntazo 2 en un grupo que tienen en facebook con 158 miembros de la facultad, van a colgar afiches en la ucv, difundirlo en las listas de correos del centro de estudiantes, etc.</text:p>
      <text:p text:style-name="Standard">Tenemos el apoyo de la Facultad de Ciencias y Escuela de Computación de la UCV. </text:p>
      <text:p text:style-name="Standard">La escuela de computación cuenta con 1100 estudiantes de matricula.</text:p>
      <text:p text:style-name="Standard">Ofrecieron averiguar una posibilidad que tienen ahi para imprimir afiches (quiza para futuros ubuntazos).</text:p>
      <text:p text:style-name="Standard"/>
      <text:p text:style-name="P8">Invitación a la <text:s/>Maraton de programacion ACM de la UCV:</text:p>
      <text:p text:style-name="Standard">Nos invitan a colaborar con la organización de un evento que tienen sobre programación que se hace en maquinas sobre un live cd de ubuntu. Van a mandarnos mas información, necesitan ayuda en logística, jueces, etc.</text:p>
      <text:p text:style-name="Standard">El evento es los primeros días de Julio, todavía no esta definido.</text:p>
      <text:p text:style-name="Standard"/>
      <text:p text:style-name="Standard">Preguntan si tenemos cds originales para tener en su centro de estudiantes y dar a los estudiantes de la carrera.</text:p>
      <text:p text:style-name="Standard"/>
      <text:p text:style-name="Standard">Contactos:</text:p>
      <text:p text:style-name="Standard"><text:a xlink:type="simple" xlink:href="mailto:marcogonzalo@gmail.com">marcogonzalo@gmail.com</text:a></text:p>
      <text:p text:style-name="Standard"><text:a xlink:type="simple" xlink:href="mailto:fdefreitas6@gmail.com">fdefreitas6@gmail.com</text:a></text:p>
      <text:p text:style-name="Standard"><text:a xlink:type="simple" xlink:href="mailto:cec@ciens.ucv.ve"/></text:p>
      <text:p text:style-name="Standard"><text:a xlink:type="simple" xlink:href="mailto:cec@ciens.ucv.ve"><text:span text:style-name="T2">Correo del centro de estudiantes de computacion solo para comunicaciones formales:</text:span></text:a></text:p>
      <text:p text:style-name="Standard"><text:a xlink:type="simple" xlink:href="mailto:cec@ciens.ucv.ve">cec@ciens.ucv.ve</text:a></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5-29T18:17:44</meta:creation-date>
    <dc:date>2009-05-31T21:10:53</dc:date>
    <meta:editing-duration>PT10H28M36S</meta:editing-duration>
    <meta:editing-cycles>125</meta:editing-cycles>
    <meta:generator>OpenOffice.org/3.0$Unix OpenOffice.org_project/300m15$Build-9379</meta:generator>
    <meta:document-statistic meta:table-count="1" meta:image-count="0" meta:object-count="0" meta:page-count="6" meta:paragraph-count="165" meta:word-count="1825" meta:character-count="10835"/>
    <meta:user-defined meta:name="Información 1"/>
    <meta:user-defined meta:name="Información 2"/>
    <meta:user-defined meta:name="Información 3"/>
    <meta:user-defined meta:name="Información 4"/>
  </office:meta>
</office:document-meta>
</file>