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56cm" table:align="left"/>
    </style:style>
    <style:style style:name="Tabla1.A" style:family="table-column">
      <style:table-column-properties style:column-width="2.768cm"/>
    </style:style>
    <style:style style:name="Tabla1.B" style:family="table-column">
      <style:table-column-properties style:column-width="8.241cm"/>
    </style:style>
    <style:style style:name="Tabla1.C" style:family="table-column">
      <style:table-column-properties style:column-width="6.54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7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1">
      <style:text-properties style:text-underline-style="none"/>
    </style:style>
    <style:style style:name="P8" style:family="paragraph" style:parent-style-name="Standard" style:list-style-name="L2">
      <style:text-properties style:text-underline-style="none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style:vertical-align="middl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vertical-align="middle"/>
    </style:style>
    <style:style style:name="P16" style:family="paragraph" style:parent-style-name="Table_20_Contents">
      <style:paragraph-properties style:vertical-align="midd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uta reunión 05-06-2009 en #ubuntu-ve: Ubuntazo 2</text:p>
      <text:p text:style-name="Standard"/>
      <text:p text:style-name="Standard"><text:span text:style-name="T1">Asistentes</text:span>:</text:p>
      <text:p text:style-name="Standard"/>
      <text:p text:style-name="Standard">kathie (<text:span text:style-name="T2">Kathie Quintero</text:span>)</text:p>
      <text:p text:style-name="Standard">jean_ccs (<text:span text:style-name="T2">Jean Piero Lombardo</text:span>)</text:p>
      <text:p text:style-name="Standard">camilex (<text:span text:style-name="T2">Camilo Torres</text:span>)</text:p>
      <text:p text:style-name="P4">exit (<text:span text:style-name="T2">Andres Thiele</text:span>)</text:p>
      <text:p text:style-name="Standard">ranamalo (<text:span text:style-name="T2">Enrique Carpenter</text:span>)</text:p>
      <text:p text:style-name="Standard">malacosteus (<text:span text:style-name="T2">Alden Cammann</text:span>)</text:p>
      <text:p text:style-name="Standard">cg_uira (<text:span text:style-name="T2">Cecilia Calabria</text:span>)</text:p>
      <text:p text:style-name="Standard">nejode (<text:span text:style-name="T2">Nelson Delgado</text:span>)</text:p>
      <text:p text:style-name="Standard">jrujano2 (<text:span text:style-name="T2">Johan Rujano</text:span>)</text:p>
      <text:p text:style-name="Standard">jocho (<text:span text:style-name="T2">Jose Luis Palencia</text:span>)</text:p>
      <text:p text:style-name="Standard">santiago-ve (<text:span text:style-name="T2">Santiago Zarate</text:span>)</text:p>
      <text:p text:style-name="P5">Reina Escobar (en colaboración con Kathie)</text:p>
      <text:p text:style-name="P5"><text:span text:style-name="T5">w1zz4rd</text:span> <text:span text:style-name="T5">(</text:span>Cesar Bermudez<text:span text:style-name="T5">, Maracay)</text:span></text:p>
      <text:p text:style-name="P1"/>
      <text:p text:style-name="P1"/>
      <text:p text:style-name="P2">Temas tratados<text:span text:style-name="T3">:</text:span></text:p>
      <text:p text:style-name="P1"/>
      <text:list xml:id="list1272288425" text:style-name="L1">
        <text:list-item>
          <text:p text:style-name="P7">Organización del almuerzo de los organizadores y ponentes durante el día del evento</text:p>
        </text:list-item>
        <text:list-item>
          <text:p text:style-name="P7">Cierre del evento: </text:p>
        </text:list-item>
      </text:list>
      <text:list xml:id="list742911560" text:style-name="L2">
        <text:list-item>
          <text:list>
            <text:list-item>
              <text:list>
                <text:list-item>
                  <text:p text:style-name="P8">Definir que se hará en el Ubuntazo 2, </text:p>
                </text:list-item>
                <text:list-item>
                  <text:p text:style-name="P8">Definir si se quiere hacer o no una convocatoria de artistas libres</text:p>
                </text:list-item>
              </text:list>
            </text:list-item>
          </text:list>
        </text:list-item>
      </text:list>
      <text:list xml:id="list2033315610" text:continue-list="list1272288425" text:style-name="L1">
        <text:list-item>
          <text:p text:style-name="P7">Soporte técnico: definir si sera medio día o todo el día, etc.</text:p>
        </text:list-item>
        <text:list-item>
          <text:p text:style-name="P7">Trayectoria del Ubuntazo: Mantener una secuencia coherente de conocimiento?, series?, etc.</text:p>
        </text:list-item>
        <text:list-item>
          <text:p text:style-name="P7">Registro en la lista de correos y ayuda para firmar código de conducta</text:p>
        </text:list-item>
        <text:list-item>
          <text:p text:style-name="P7">Definir ponentes para las charlas vacantes</text:p>
        </text:list-item>
        <text:list-item>
          <text:p text:style-name="P7">Participación de Ubuntu-ve en el 5º Congreso Nacional de Software Libre, Maracay</text:p>
        </text:list-item>
        <text:list-item>
          <text:p text:style-name="P7">Maratón de programación de la UCV</text:p>
        </text:list-item>
        <text:list-item>
          <text:p text:style-name="P7">Matriz de opinión utilizada en Ubuntazo 2</text:p>
        </text:list-item>
        <text:list-item>
          <text:p text:style-name="P7">Roles organizativos durante el Ubuntazo 2</text:p>
        </text:list-item>
      </text:list>
      <text:p text:style-name="P1"/>
      <text:p text:style-name="Standard"/>
      <text:p text:style-name="P1"><text:span text:style-name="T1">Decisiones y/o propuestas consensuadas para cada tema</text:span>:</text:p>
      <text:p text:style-name="P1"/>
      <text:p text:style-name="P9"><text:tab/>1. Organización del almuerzo de los organizadores y ponentes durante el día del evento</text:p>
      <text:p text:style-name="P1"/>
      <text:p text:style-name="P1">Para que el cronograma de actividades no se retrase al mediodía, acordamos tener una/unas personas responsables de ir a buscar el almuerzo para todos, previamente coordinado preferiblemente en un solo sitio. </text:p>
      <text:p text:style-name="P1">Los que se encuentran en la zona de la biblioteca van a averiguar cuales son las opciones y si hay alguna pizzería abierta donde encargar unas pizzas. </text:p>
      <text:p text:style-name="P1">El resto lo coordinamos por la lista previamente al evento.</text:p>
      <text:p text:style-name="P1"/>
      <text:p text:style-name="P9"><text:tab/>2. Cierre del evento</text:p>
      <text:p text:style-name="P1"/>
      <text:p text:style-name="P1"><text:span text:style-name="T2">Muestra de arte libre para el Ubuntazo 2</text:span>: Se decidió repetir la canción de las 4 libertades del software <text:soft-page-break/>libre (letra: Enrique Carpenter; música e intérprete: Andrés Thiele).</text:p>
      <text:p text:style-name="P1"/>
      <text:p text:style-name="P1"><text:span text:style-name="T2">Convocatoria de artistas libres</text:span>: Se decidió hacer una convocatoria de artistas y arte libre por los medios de comunicación disponibles (lista de correos, blogs, sitio web, etc.) para detectar a las personas que puedan realizar presentaciones de arte libre (arte realizada con herramientas libres, con temáticas que tengan que ver con el conocimiento y el software libre, etc.) en los Ubuntazos futuros.</text:p>
      <text:p text:style-name="P1"/>
      <text:p text:style-name="P9"><text:tab/>3. Soporte técnico: definir si sera medio día o todo el día, etc.</text:p>
      <text:p text:style-name="P1"/>
      <text:p text:style-name="P1">Se definió ofrecer soporte técnico durante todo el día del Ubuntazo 2.</text:p>
      <text:p text:style-name="P1">Así mismo los de soporte estarán quemando la “pasta” que los participantes lleven.</text:p>
      <text:p text:style-name="P1"/>
      <text:p text:style-name="P1"><text:tab/><text:span text:style-name="T6">4. Trayectoria del Ubuntazo: Mantener una secuencia coherente de conocimiento?, series?, etc.</text:span></text:p>
      <text:p text:style-name="Standard"/>
      <text:p text:style-name="Standard">Se reconoció la necesidad de empezar a fomentar e impulsar a los mas nuevos para que se postulen a dar ponencias. Y empezar a rotar un poco las caras para que no seamos los mismos de siempre los que participemos.</text:p>
      <text:p text:style-name="Standard">Se discutieron las ideas de tener ciclos de ubuntazos volviendo a empezar con el mismo ciclo una vez finalizado o generando ciclos nuevos, con diversas temáticas. </text:p>
      <text:p text:style-name="Standard">Finalmente, se decidió dejar esta discusión para mas adelante, ya que podemos ir definiendo estas cosas sobre la marcha en base a la opinión del publico y de la experiencia ganada. </text:p>
      <text:p text:style-name="Standard"/>
      <text:p text:style-name="P12"><text:tab/>5. <text:span text:style-name="T3">Registro en la lista de correos y ayuda para firmar código de conducta</text:span></text:p>
      <text:p text:style-name="Standard"><text:span text:style-name="T3"/></text:p>
      <text:p text:style-name="Standard"><text:span text:style-name="T3">Por razones de simplicidad se decidió registrar a los participantes interesados en la lista de correos, pero no realizar firmas del código de conducta porque demora mucho tiempo.</text:span></text:p>
      <text:p text:style-name="Standard"><text:span text:style-name="T3"/></text:p>
      <text:p text:style-name="Standard"><text:span text:style-name="T3">Sin embargo, se asistirá en la firma del código de conducta a los colaboradores del ubuntazo que aún no han podido hacerlo.</text:span></text:p>
      <text:p text:style-name="Standard"><text:span text:style-name="T3"/></text:p>
      <text:p text:style-name="Standard"><text:span text:style-name="T3"><text:tab/></text:span><text:span text:style-name="T4">6. Definir ponentes para las charlas vacantes</text:span></text:p>
      <text:p text:style-name="Standard"><text:span text:style-name="T3"/></text:p>
      <text:p text:style-name="Standard"><text:span text:style-name="T3">Los ponentes propuestos son los siguientes:</text:span></text:p>
      <text:p text:style-name="Standard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3">Horario</text:p>
          </table:table-cell>
          <table:table-cell table:style-name="Tabla1.A1" office:value-type="string">
            <text:p text:style-name="P13">Ponencias</text:p>
          </table:table-cell>
          <table:table-cell table:style-name="Tabla1.C1" office:value-type="string">
            <text:p text:style-name="P13">Ponente</text:p>
          </table:table-cell>
        </table:table-row>
        <table:table-row>
          <table:table-cell table:style-name="Tabla1.A2" office:value-type="string">
            <text:p text:style-name="P15">9:30 – <text:s/>9:35</text:p>
          </table:table-cell>
          <table:table-cell table:style-name="Tabla1.A2" office:value-type="string">
            <text:p text:style-name="P16">Palabras de bienvenida (Maestro de Ceremonias)</text:p>
          </table:table-cell>
          <table:table-cell table:style-name="Tabla1.C2" office:value-type="string">
            <text:p text:style-name="P16">Jean Piero Lombardo</text:p>
          </table:table-cell>
        </table:table-row>
        <table:table-row>
          <table:table-cell table:style-name="Tabla1.A2" office:value-type="string">
            <text:p text:style-name="P15">9:35 – 10:00</text:p>
          </table:table-cell>
          <table:table-cell table:style-name="Tabla1.A2" office:value-type="string">
            <text:p text:style-name="P11">¿Software Libre? ¿Con qué se come eso? <text:s text:c="5"/>(25 minutos) </text:p>
          </table:table-cell>
          <table:table-cell table:style-name="Tabla1.C2" office:value-type="string">
            <text:p text:style-name="P11">Kathie Quintero y Andrés Thiele</text:p>
          </table:table-cell>
        </table:table-row>
        <table:table-row>
          <table:table-cell table:style-name="Tabla1.A2" office:value-type="string">
            <text:p text:style-name="P15">10:00 – 11:00</text:p>
          </table:table-cell>
          <table:table-cell table:style-name="Tabla1.A2" office:value-type="string">
            <text:p text:style-name="P11">¡La la la... Quiero Multimediaaa...! (45 min charla 15 preguntas) </text:p>
          </table:table-cell>
          <table:table-cell table:style-name="Tabla1.C2" office:value-type="string">
            <text:p text:style-name="P11">Johan Rujano y Juan Hernandez (?)</text:p>
          </table:table-cell>
        </table:table-row>
        <table:table-row>
          <table:table-cell table:style-name="Tabla1.A2" office:value-type="string">
            <text:p text:style-name="P15">11:00 – 12:00</text:p>
          </table:table-cell>
          <table:table-cell table:style-name="Tabla1.A2" office:value-type="string">
            <text:p text:style-name="P11">¡A trabajar con <text:a xlink:type="simple" xlink:href="https://wiki.ubuntu.com/OpenOffice">OpenOffice</text:a>! (45 min charla 15 preguntas) </text:p>
          </table:table-cell>
          <table:table-cell table:style-name="Tabla1.C2" office:value-type="string">
            <text:p text:style-name="P11">Jean Piero Lombardo</text:p>
          </table:table-cell>
        </table:table-row>
        <table:table-row>
          <table:table-cell table:style-name="Tabla1.A2" office:value-type="string">
            <text:p text:style-name="P15">12:00 – 13:00</text:p>
          </table:table-cell>
          <table:table-cell table:style-name="Tabla1.C2" table:number-columns-spanned="2" office:value-type="string">
            <text:p text:style-name="P15">Almuerzo</text:p>
          </table:table-cell>
          <table:covered-table-cell/>
        </table:table-row>
        <table:table-row>
          <table:table-cell table:style-name="Tabla1.A2" office:value-type="string">
            <text:p text:style-name="P15">13:00 – 14:00</text:p>
          </table:table-cell>
          <table:table-cell table:style-name="Tabla1.A2" office:value-type="string">
            <text:p text:style-name="P11">Tuning: Dále el efecto WOW! a tu escritorio <text:soft-page-break/>(45 min charla 15 preguntas) </text:p>
          </table:table-cell>
          <table:table-cell table:style-name="Tabla1.C7" office:value-type="string">
            <text:p text:style-name="Standard">Nelson Delgado y Laura Delgado</text:p>
          </table:table-cell>
        </table:table-row>
        <table:table-row>
          <table:table-cell table:style-name="Tabla1.A2" office:value-type="string">
            <text:p text:style-name="P14">14:00 – 15:00</text:p>
          </table:table-cell>
          <table:table-cell table:style-name="Tabla1.A2" office:value-type="string">
            <text:p text:style-name="P1">Hola Mundo… aquí toy! (Internet y chateo) (45 min charla 15 preguntas) </text:p>
          </table:table-cell>
          <table:table-cell table:style-name="Tabla1.C7" office:value-type="string">
            <text:p text:style-name="Standard">Jose Luis Palencia (?)</text:p>
          </table:table-cell>
        </table:table-row>
        <table:table-row>
          <table:table-cell table:style-name="Tabla1.A2" office:value-type="string">
            <text:p text:style-name="P14">15:00 – 15:30</text:p>
          </table:table-cell>
          <table:table-cell table:style-name="Tabla1.A2" office:value-type="string">
            <text:p text:style-name="Standard">Cierre: Muestra de arte libre <text:s/>(entre 15 y 30 minutos)</text:p>
          </table:table-cell>
          <table:table-cell table:style-name="Tabla1.C7" office:value-type="string">
            <text:p text:style-name="Standard"/>
          </table:table-cell>
        </table:table-row>
      </table:table>
      <text:p text:style-name="Standard"/>
      <text:p text:style-name="Standard">Queda confirmar la presencia y disponibilidad de Juan Hernandez, ya que fue propuesto sin estar presente en la reunión.</text:p>
      <text:p text:style-name="Standard"/>
      <text:p text:style-name="Standard">Jose Luis Palencia se propuso para la charla pero planteo la posibilidad de moverla para algun horario de la mañana puesto que no puede asegurar su asistencia para la tarde.</text:p>
      <text:p text:style-name="Standard"/>
      <text:p text:style-name="Standard"><text:tab/><text:span text:style-name="T6">7. </text:span><text:span text:style-name="T4">Participación de Ubuntu-ve en el 5º Congreso Nacional de Software Libre, Maracay</text:span></text:p>
      <text:p text:style-name="Standard"><text:span text:style-name="T3"/></text:p>
      <text:p text:style-name="Standard"><text:span text:style-name="T3">Gracias a la iniciativa de Nelson Delgado, ubuntu-ve tendrá presencia en el 5º Congreso Nacional de Software Libre en Maracay con un stand informativo, los días 12 y 13 de Junio.</text:span></text:p>
      <text:p text:style-name="Standard"><text:span text:style-name="T3">Nelson viajará a Maracay posiblemente el lunes para hacer el reconocimiento del sitio, ver el espacio y con que contamos. Luego nos informa.</text:span></text:p>
      <text:p text:style-name="Standard"><text:span text:style-name="T3"/></text:p>
      <text:p text:style-name="Standard"><text:span text:style-name="T3">Quienes van el viernes?</text:span></text:p>
      <text:p text:style-name="Standard"><text:span text:style-name="T3"/></text:p>
      <text:p text:style-name="Standard"><text:span text:style-name="T3">Nelson Delgado</text:span></text:p>
      <text:p text:style-name="Standard"><text:span text:style-name="T3">Laura Delgado</text:span></text:p>
      <text:p text:style-name="Standard"><text:span text:style-name="T3">Jean Piero Lombardo</text:span></text:p>
      <text:p text:style-name="Standard"><text:span text:style-name="T3">Reina Escobar (posiblemente, falta confirmación)</text:span></text:p>
      <text:p text:style-name="Standard"><text:span text:style-name="T3"/></text:p>
      <text:p text:style-name="Standard"><text:span text:style-name="T3">Quienes van el sábado?</text:span></text:p>
      <text:p text:style-name="Standard"><text:span text:style-name="T3"/></text:p>
      <text:p text:style-name="Standard"><text:span text:style-name="T3">Nelson Delgado</text:span></text:p>
      <text:p text:style-name="Standard"><text:span text:style-name="T3">Laura Delgado</text:span></text:p>
      <text:p text:style-name="Standard"><text:span text:style-name="T3">Jean Piero Lombardo</text:span></text:p>
      <text:p text:style-name="Standard"><text:span text:style-name="T3">Cecilia Calabria</text:span></text:p>
      <text:p text:style-name="Standard"><text:span text:style-name="T3">Quique Carpenter</text:span></text:p>
      <text:p text:style-name="Standard"><text:span text:style-name="T3">Andres Thiele</text:span></text:p>
      <text:p text:style-name="Standard"><text:span text:style-name="T3">Alden Cammann</text:span></text:p>
      <text:p text:style-name="Standard"><text:span text:style-name="T3">Kathie Quintero</text:span></text:p>
      <text:p text:style-name="Standard"><text:span text:style-name="T3"/></text:p>
      <text:p text:style-name="Standard"><text:span text:style-name="T3">Que llevamos?</text:span></text:p>
      <text:p text:style-name="Standard"><text:span text:style-name="T3"/></text:p>
      <text:p text:style-name="Standard"><text:span text:style-name="T3">1 módem movistar</text:span></text:p>
      <text:p text:style-name="Standard"><text:span text:style-name="T3">1 portátil<text:line-break/>1 desktop para el TSPP</text:span></text:p>
      <text:p text:style-name="Standard"><text:span text:style-name="T3">1 video beam (falta definir si el espacio es suficiente para usar el videobeam grande)</text:span></text:p>
      <text:p text:style-name="Standard"><text:span text:style-name="T3">1 pendón pequeño (el grande va a estar en Mérida)</text:span></text:p>
      <text:p text:style-name="Standard"><text:span text:style-name="T3">algunos habladores</text:span></text:p>
      <text:p text:style-name="Standard"><text:span text:style-name="T3">globos</text:span></text:p>
      <text:p text:style-name="Standard"><text:span text:style-name="T3">cds virgen</text:span></text:p>
      <text:p text:style-name="Standard"><text:soft-page-break/><text:span text:style-name="T3">material impreso para entregar (diptico)</text:span></text:p>
      <text:p text:style-name="Standard"><text:span text:style-name="T3"/></text:p>
      <text:p text:style-name="Standard"><text:span text:style-name="T3"><text:tab/></text:span><text:span text:style-name="T4">8. Maratón de programación de la UCV</text:span></text:p>
      <text:p text:style-name="Standard"><text:span text:style-name="T3"/></text:p>
      <text:p text:style-name="Standard"><text:span text:style-name="T3">En la última reunión nos visitaron dos miembros del Centro de Estudiantes de la Escuela de Computación de la UCV con la intención generar un vínculo de trabajo y colaboración entre las dos organizaciones.</text:span></text:p>
      <text:p text:style-name="Standard"><text:span text:style-name="T3"/></text:p>
      <text:p text:style-name="Standard"><text:span text:style-name="T3">Nos invitaron a participar y colaborar en la Maratón de programación de la UCV que tienen los primeros días de Julio. </text:span></text:p>
      <text:p text:style-name="Standard"><text:span text:style-name="T3"/></text:p>
      <text:p text:style-name="Standard"><text:span text:style-name="T3">Con respecto a esto decidimos:</text:span></text:p>
      <text:p text:style-name="Standard"><text:span text:style-name="T3">a) apoyarlos con su actividad</text:span></text:p>
      <text:p text:style-name="Standard"><text:span text:style-name="T3">b) contactarlos para conocer mas acerca del evento y ver de que manera podemos ayudar (Cecilia va a hacerlo)</text:span></text:p>
      <text:p text:style-name="Standard"><text:span text:style-name="T3"/></text:p>
      <text:p text:style-name="Standard"><text:span text:style-name="T3">Se propuso ademas la idea de tener un stand de Ubuntu-ve durante el evento.</text:span></text:p>
      <text:p text:style-name="Standard"><text:span text:style-name="T3"/></text:p>
      <text:p text:style-name="Standard"><text:span text:style-name="T3"><text:tab/></text:span><text:span text:style-name="T4">9.Matriz de opinión utilizada en Ubuntazo 2</text:span></text:p>
      <text:p text:style-name="Standard"><text:span text:style-name="T3"/></text:p>
      <text:p text:style-name="Standard"><text:span text:style-name="T3">Por razones de tiempo se decidió que Kathie mandara los cambios que propone para la matriz de opinión a la lista de correos, y que la discusión y opiniones transcurran en ese medio.</text:span></text:p>
      <text:p text:style-name="Standard"><text:span text:style-name="T3"/></text:p>
      <text:p text:style-name="Standard"><text:span text:style-name="T3"><text:tab/></text:span><text:span text:style-name="T4">10. Roles organizativos durante el Ubuntazo 2</text:span></text:p>
      <text:p text:style-name="Standard"><text:span text:style-name="T3"/></text:p>
      <text:p text:style-name="Standard"><text:span text:style-name="T3">Con respecto a los roles que cada uno ocupo en el Ubuntazo 1 se propuso la idea de seguir con los mismos a la vez que se prepara/entrena a nuevas personas para hacerlo.</text:span></text:p>
      <text:p text:style-name="Standard"><text:span text:style-name="T3"/></text:p>
      <text:p text:style-name="Standard"><text:span text:style-name="T3">Coordinador general: Enrique Carpenter</text:span></text:p>
      <text:p text:style-name="Standard"><text:span text:style-name="T3">Quique entrena a Jaime Escobar.</text:span></text:p>
      <text:p text:style-name="Standard"><text:span text:style-name="T3"/></text:p>
      <text:p text:style-name="P5"><text:span text:style-name="T3">Protocolo:</text:span></text:p>
      <text:p text:style-name="Standard"><text:span text:style-name="T3">Coordinador de protocolo: Kathie Quintero</text:span></text:p>
      <text:p text:style-name="Standard"><text:span text:style-name="T3">Registro: Kathie Quintero, Reina Escobar, Laura Delgado, Cecilia Calabria</text:span></text:p>
      <text:p text:style-name="Standard"><text:span text:style-name="T3">Orientación: Johan Rujano (?), Falta definir quienes ocuparán este puesto.</text:span></text:p>
      <text:p text:style-name="Standard"><text:span text:style-name="T3"/></text:p>
      <text:p text:style-name="Standard"><text:span text:style-name="T3">Kathie Quintero y Reina Escobar van a ir entrenando a Laura.</text:span></text:p>
      <text:p text:style-name="Standard"><text:span text:style-name="T3"/></text:p>
      <text:p text:style-name="P5"><text:span text:style-name="T3">Coordinación de escenario:</text:span></text:p>
      <text:p text:style-name="Standard"><text:span text:style-name="T3">Coordinador de Escenario: Andrés Thiele</text:span></text:p>
      <text:p text:style-name="Standard"><text:span text:style-name="T3">Andrés entrena a Jose Luis Palencia.</text:span></text:p>
      <text:p text:style-name="Standard"><text:span text:style-name="T3">Maestro de Ceremonias: Jean Piero Lombardo</text:span></text:p>
      <text:p text:style-name="Standard"><text:span text:style-name="T3"/></text:p>
      <text:p text:style-name="P5"><text:span text:style-name="T3">Coordinación de soporte técnico:</text:span></text:p>
      <text:p text:style-name="Standard"><text:span text:style-name="T3">Coordinador de soporte: Camilo Torres (?) Falta confirmación y saber a quien entrena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18:01:14</meta:creation-date>
    <dc:date>2009-06-07T19:49:54</dc:date>
    <meta:editing-duration>PT10H14M22S</meta:editing-duration>
    <meta:editing-cycles>60</meta:editing-cycles>
    <meta:generator>OpenOffice.org/3.0$Unix OpenOffice.org_project/300m15$Build-9379</meta:generator>
    <meta:document-statistic meta:table-count="1" meta:image-count="0" meta:object-count="0" meta:page-count="4" meta:paragraph-count="125" meta:word-count="1174" meta:character-count="7169"/>
    <meta:user-defined meta:name="Información 1"/>
    <meta:user-defined meta:name="Información 2"/>
    <meta:user-defined meta:name="Información 3"/>
    <meta:user-defined meta:name="Información 4"/>
  </office:meta>
</office:document-meta>
</file>