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none"/>
    </style:style>
    <style:style style:name="P6" style:family="paragraph" style:parent-style-name="Standard" style:list-style-name="L4">
      <style:text-properties style:text-underline-style="none"/>
    </style:style>
    <style:style style:name="P7" style:family="paragraph" style:parent-style-name="Standard" style:list-style-name="L4"/>
    <style:style style:name="P8" style:family="paragraph" style:parent-style-name="Standard" style:list-style-name="L5"/>
    <style:style style:name="P9" style:family="paragraph" style:parent-style-name="Standard">
      <style:text-properties fo:font-weight="bold" style:font-weight-asian="bold" style:font-weight-complex="bold"/>
    </style:style>
    <style:style style:name="P10" style:family="paragraph" style:parent-style-name="Standard" style:list-style-name="L6"/>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uta reunión 22-06-2009: Ubuntazo 2</text:p>
      <text:p text:style-name="Standard"/>
      <text:p text:style-name="Standard"><text:span text:style-name="T1">Asistentes</text:span>:</text:p>
      <text:p text:style-name="Standard"/>
      <text:p text:style-name="Standard">Nelson Delgado</text:p>
      <text:p text:style-name="Standard">Andrés Thiele</text:p>
      <text:p text:style-name="Standard">Alden Cammann</text:p>
      <text:p text:style-name="Standard">Enrique Carpenter</text:p>
      <text:p text:style-name="Standard">Jose Luis Palencia</text:p>
      <text:p text:style-name="Standard">Cecilia Calabria</text:p>
      <text:p text:style-name="Standard"/>
      <text:p text:style-name="P3">Temas tratados<text:span text:style-name="T2">:</text:span></text:p>
      <text:p text:style-name="Standard"/>
      <text:list xml:id="list737684609" text:style-name="L1">
        <text:list-item>
          <text:p text:style-name="P1">Certificados</text:p>
        </text:list-item>
        <text:list-item>
          <text:p text:style-name="P1">Materiales y equipos necesarios para Ubuntazo 2</text:p>
        </text:list-item>
      </text:list>
      <text:list xml:id="list285713778" text:style-name="L2">
        <text:list-item>
          <text:p text:style-name="P2">Ponencias</text:p>
        </text:list-item>
        <text:list-item>
          <text:p text:style-name="P2">Matriz de opinion</text:p>
        </text:list-item>
        <text:list-item>
          <text:p text:style-name="P2">Almuerzo para los organizadores y ponentes</text:p>
        </text:list-item>
        <text:list-item>
          <text:p text:style-name="P2">Sorteos</text:p>
        </text:list-item>
      </text:list>
      <text:p text:style-name="Standard"/>
      <text:p text:style-name="P5"><text:span text:style-name="T1">Decisiones y/o propuestas consensuadas para cada tema</text:span>:</text:p>
      <text:p text:style-name="P5"/>
      <text:list xml:id="list561268833" text:style-name="L4">
        <text:list-item>
          <text:p text:style-name="P7">Certificados</text:p>
        </text:list-item>
      </text:list>
      <text:p text:style-name="Standard"/>
      <text:p text:style-name="Standard">Dada la cantidad de preguntas por parte de los participantes acerca de un certificado de asistencia, Johan Rujano desarrolló una pequeña aplicacion que permite enviar por correo electrónico un certificado de asistencia en formato pdf a las personas que asistan al ubuntazo 2. En el siguiente enlace pueden probar la aplicación: <text:a xlink:type="simple" xlink:href="http://ubuntazo.netlynx.com.ve/certificado/">http://ubuntazo.netlynx.com.ve/certificado/</text:a></text:p>
      <text:p text:style-name="Standard">El certificado es algo “simbólico” y no lleva la firma de nadie. La aplicación no estara disponible a los asistentes. Una vez finalizado el ubuntazo, esto puede ser al dia siguiente, se enviará a todos los registrados en la base de datos durante la jornada. </text:p>
      <text:p text:style-name="Standard">Actualmente la aplicación tiene dos modelos de certificado: azul y tricolor. Sin embargo, durante la reunión de ayer se consideró utilizar solo la opción tricolor (elaborada por Kathie Quintero).</text:p>
      <text:p text:style-name="Standard"/>
      <text:list xml:id="list1341129715" text:continue-numbering="true" text:style-name="L4">
        <text:list-item>
          <text:p text:style-name="P7">Materiales y equipos necesarios para Ubuntazo 2</text:p>
        </text:list-item>
      </text:list>
      <text:p text:style-name="Standard"/>
      <text:p text:style-name="Standard">Contamos con los mismos materiales que durante el Ubuntazo 1. Sin embargo, como algunos de los colaboradores del mismo no podrán asistir a este segundo ubuntazo, nos harán falta personas con portátiles para el registro. </text:p>
      <text:p text:style-name="Standard">Asimismo queda pendiente la confirmación de asistencia de Camilo quien estaba anotado para llevar cables de red, de electricidad y una regleta.</text:p>
      <text:p text:style-name="Standard"/>
      <text:p text:style-name="P9"><text:span text:style-name="T1">Importante</text:span>: </text:p>
      <text:list xml:id="list1007151023" text:style-name="L5">
        <text:list-item>
          <text:p text:style-name="P8">Todas las personas que se anotaron para llevar materiales y equipos para el ubuntazo 1 confirmen por favor si van a asistir al segundo ubuntazo o no, porque contamos con esos equipos, y de lo contrario hay que conseguir reemplazos rapidamente.</text:p>
        </text:list-item>
        <text:list-item>
          <text:p text:style-name="P8">Las personas que traeran 1 router tienen que acercarlo a la oficina de NetLynx antes del viernes o traerlo el viernes mismo en el horario de decoración del auditorio (3:30 pm) para que podamos configurarlo y dejar todo el sistema listo.</text:p>
        </text:list-item>
        <text:list-item>
          <text:p text:style-name="P8"><text:soft-page-break/>Se necesita colaboración para imprimir dípticos de información y así contar con material para entregar a los participantes.</text:p>
        </text:list-item>
      </text:list>
      <text:p text:style-name="Standard"/>
      <text:p text:style-name="Standard">Jaime Escobar pasará el miércoles por la oficina para retirar: cds, portapendon, pendon, regleta. Materiales que llevarán al stand en la Universidad Simón Bolivar y luego, al día siguiente, al Ubuntazo 2.</text:p>
      <text:p text:style-name="Standard">Andrés Thiele intentará comunicarse con Reina Escobar para pedir los habladores.</text:p>
      <text:p text:style-name="Standard"/>
      <text:list xml:id="list604903755" text:continue-list="list1341129715" text:style-name="L4">
        <text:list-item>
          <text:p text:style-name="P7">Ponencias</text:p>
        </text:list-item>
      </text:list>
      <text:p text:style-name="Standard"/>
      <text:p text:style-name="Standard">La estructura de las ponencias se ha visto un poco modificada. Jose Luis Palencia quien estaba anotado para la charla “Hola Mundo… aquí toy! (Internet y chateo) (45 min charla 15 preguntas)” no podrá asistir este sábado al Ubuntazo. Santiago Zarate tomará su lugar pero esta ponencia será corrida al horario de las 10:00 am. </text:p>
      <text:p text:style-name="Standard">Kathie Quintero tampoco podrá asistir al Ubuntazo 2, entonces la ponencia “¿Software Libre? ¿Con qué se come eso? (25 minutos)” queda a cargo de Andrés. Habría que confirmar si alguien mas se une a él (Nelo?, Gustavo?).</text:p>
      <text:p text:style-name="Standard"/>
      <text:list xml:id="list1178089859" text:continue-numbering="true" text:style-name="L4">
        <text:list-item>
          <text:p text:style-name="P7">Matriz de opinion</text:p>
        </text:list-item>
      </text:list>
      <text:p text:style-name="Standard"/>
      <text:p text:style-name="Standard">Con respecto a la matriz de opinion, no hemos tenido tiempo de refinarla, pero podemos utilizar la misma que en el primer ubuntazo. Por falta de recursos, esta no será impresa en papel sino que se consideró enviarla por correo junto con el certificado de asistencia solicitando la colaboración de los participantes en completarla y reenviarla. </text:p>
      <text:p text:style-name="Standard"/>
      <text:p text:style-name="Standard">Nos queda pendiente para futuros eventos refinar los mecanismos de documentar y obtener datos estadísticos de las actividades realizadas.</text:p>
      <text:p text:style-name="Standard"/>
      <text:list xml:id="list281577704" text:continue-numbering="true" text:style-name="L4">
        <text:list-item>
          <text:p text:style-name="P7">Almuerzo para los organizadores y ponentes</text:p>
        </text:list-item>
      </text:list>
      <text:p text:style-name="Standard"/>
      <text:p text:style-name="Standard">El almuerzo para los organizadores y ponentes se encargará temprano en la mañana en un restorant que queda a 20 metros de la biblioteca y se irán a retirar a las 12:00 hs., previamente recolectado el dinero entre los interesados. La persona encargada será uno de los del registro (posiblemente Cecilia).</text:p>
      <text:p text:style-name="Standard">Los platos disponibles allí son:</text:p>
      <text:list xml:id="list1440275294" text:style-name="L6">
        <text:list-item>
          <text:p text:style-name="P10">pabellón Bs.F 17</text:p>
        </text:list-item>
        <text:list-item>
          <text:p text:style-name="P10">carne mechada Bs.F 17</text:p>
        </text:list-item>
        <text:list-item>
          <text:p text:style-name="P10">bistec Bs.F 21</text:p>
        </text:list-item>
        <text:list-item>
          <text:p text:style-name="P10">pollo a la plancha Bs.F 21</text:p>
        </text:list-item>
      </text:list>
      <text:p text:style-name="Standard"/>
      <text:list xml:id="list352686605" text:continue-list="list281577704" text:style-name="L4">
        <text:list-item>
          <text:p text:style-name="P6">Sorteos</text:p>
        </text:list-item>
      </text:list>
      <text:p text:style-name="P5"/>
      <text:p text:style-name="P5">El sorteo de medias y cds originales será realizado al final de cada ponencia mediante una trivia.</text:p>
      <text:p text:style-name="P5">Cada ponente debe tener preparadas dos preguntas acerca de su ponencia: a) para 1 par de medias de ubuntu; b) para 1 cd original de ubuntu. </text:p>
      <text:p text:style-name="P5">Se les explicará a los participantes que deben levantar la mano para responder. El maestro de Ceremonias asistirá al ponente estando atento en detectar a la primer persona que levante la mano.</text:p>
      <text:p text:style-name="P5"/>
      <text:p text:style-name="P5"/>
      <text:list xml:id="list686356427" text:continue-numbering="true" text:style-name="L4">
        <text:list-item>
          <text:p text:style-name="P6"><text:soft-page-break/>Colaboradores </text:p>
        </text:list-item>
      </text:list>
      <text:p text:style-name="P5"/>
      <text:p text:style-name="P5">Coordinación de escenario: Guillermo Lengemann será el padawan de Andrés Thiele. </text:p>
      <text:p text:style-name="P5"/>
      <text:p text:style-name="P5">Se necesitan personas dispuestas a colaborar en el área de soporte técnico (esta vez el soporte y resolucion de fallas sera todo el dia) y en el aŕea de registro.</text:p>
      <text:p text:style-name="P5"/>
      <text:p text:style-name="P5"/>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V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2T18:20:48</meta:creation-date>
    <dc:date>2009-06-23T11:24:31</dc:date>
    <meta:editing-duration>PT01H23M55S</meta:editing-duration>
    <meta:editing-cycles>20</meta:editing-cycles>
    <meta:generator>OpenOffice.org/3.1$Unix OpenOffice.org_project/310m11$Build-9399</meta:generator>
    <meta:document-statistic meta:table-count="0" meta:image-count="0" meta:object-count="0" meta:page-count="3" meta:paragraph-count="49" meta:word-count="769" meta:character-count="4719"/>
  </office:meta>
</office:document-meta>
</file>