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4.397cm" style:rel-column-width="16384*"/>
    </style:style>
    <style:style style:name="Tabla1.D" style:family="table-column">
      <style:table-column-properties style:column-width="4.397cm" style:rel-column-width="16383*"/>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list-style-name="L1">
      <style:text-properties style:text-underline-style="solid" style:text-underline-width="auto" style:text-underline-color="font-color"/>
    </style:style>
    <style:style style:name="P4" style:family="paragraph" style:parent-style-name="Standard" style:list-style-name="L2">
      <style:text-properties style:text-underline-style="solid" style:text-underline-width="auto" style:text-underline-color="font-color"/>
    </style:style>
    <style:style style:name="P5" style:family="paragraph" style:parent-style-name="Standard">
      <style:text-properties style:text-underline-style="none"/>
    </style:style>
    <style:style style:name="P6" style:family="paragraph" style:parent-style-name="Standard" style:list-style-name="L2">
      <style:text-properties style:text-underline-style="none"/>
    </style:style>
    <style:style style:name="P7" style:family="paragraph" style:parent-style-name="Standard" style:list-style-name="L3"/>
    <style:style style:name="P8" style:family="paragraph" style:parent-style-name="Standard" style:list-style-name="L4"/>
    <style:style style:name="P9" style:family="paragraph" style:parent-style-name="Table_20_Contents">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style="italic" style:text-underline-style="none"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nuta reunión 12-05-2009: Ubuntazo</text:p>
      <text:p text:style-name="Standard"/>
      <text:p text:style-name="Standard"><text:span text:style-name="T1">Asistentes</text:span>:</text:p>
      <text:p text:style-name="Standard"/>
      <text:p text:style-name="Standard">Jaime Escobar</text:p>
      <text:p text:style-name="Standard">Kathie Quintero</text:p>
      <text:p text:style-name="Standard">Reina Escobar</text:p>
      <text:p text:style-name="Standard">Johan Rujano (usuario de ubuntu que recién ahora se incorpora a la comunidad)</text:p>
      <text:p text:style-name="Standard">Andrés Thiele</text:p>
      <text:p text:style-name="Standard">Enrique Carpenter</text:p>
      <text:p text:style-name="Standard">Cecilia Calabria</text:p>
      <text:p text:style-name="Standard">Jean Piero Lombardo (intervino en algunos asuntos durante la reunión desde el chat)</text:p>
      <text:p text:style-name="Standard"/>
      <text:p text:style-name="P1">Temas tratados<text:span text:style-name="T2">:</text:span></text:p>
      <text:p text:style-name="P1"><text:span text:style-name="T2"/></text:p>
      <text:list xml:id="list421288493" text:style-name="L1">
        <text:list-item>
          <text:p text:style-name="P3"><text:span text:style-name="T2">Cronograma de actividades y ponencias</text:span></text:p>
        </text:list-item>
        <text:list-item>
          <text:p text:style-name="P3"><text:span text:style-name="T2">Afiche para la difusión del primer Ubuntazo</text:span></text:p>
        </text:list-item>
        <text:list-item>
          <text:p text:style-name="P3"><text:span text:style-name="T2">Invitaciones y difusión</text:span></text:p>
        </text:list-item>
        <text:list-item>
          <text:p text:style-name="P3"><text:span text:style-name="T2">Roles durante el evento</text:span></text:p>
        </text:list-item>
        <text:list-item>
          <text:p text:style-name="P3"><text:span text:style-name="T2">Materiales, equipos, cosas, necesarios para el evento</text:span></text:p>
        </text:list-item>
      </text:list>
      <text:p text:style-name="Standard"/>
      <text:p text:style-name="Standard"><text:span text:style-name="T1">Decisiones y/o propuestas consensuadas para cada tema</text:span>:</text:p>
      <text:p text:style-name="P1"><text:span text:style-name="T2"/></text:p>
      <text:list xml:id="list1507219113" text:style-name="L2">
        <text:list-item>
          <text:p text:style-name="P6">Cronograma de actividades y ponencias:</text:p>
        </text:list-item>
      </text:list>
      <text:p text:style-name="P5"/>
      <text:p text:style-name="P5">Basándonos en la experiencia previa del Flisol, en donde la mayor parte de los participantes no tenían muchos conocimientos de software libre y no instalaron nunca ubuntu, con la idea de incluir cada vez a mas gente a nuestra comunidad y pensando en que este es el primero de una serie de eventos, acordamos que:</text:p>
      <text:list xml:id="list817663565" text:style-name="L3">
        <text:list-item>
          <text:p text:style-name="P7"><text:span text:style-name="T2">las ponencias se dirijan a usuarios finales básicos</text:span></text:p>
        </text:list-item>
        <text:list-item>
          <text:p text:style-name="P7"><text:span text:style-name="T2">tener una estructura de ponencias a lo largo del evento que vayan desde lo mas general hacia lo mas puntual</text:span></text:p>
        </text:list-item>
        <text:list-item>
          <text:p text:style-name="P7"><text:span text:style-name="T2">incluir información acerca de ubuntu como comunidad</text:span></text:p>
        </text:list-item>
      </text:list>
      <text:p text:style-name="Standard"><text:span text:style-name="T2"/></text:p>
      <text:p text:style-name="Standard"><text:span text:style-name="T2">El cronograma de ponencias y actividades quedó estructurado del siguiente modo:</text:span></text:p>
      <text:p text:style-name="Standard"><text:span text:style-name="T2"/></text:p>
      <table:table table:name="Tabla1" table:style-name="Tabla1">
        <table:table-column table:style-name="Tabla1.A" table:number-columns-repeated="3"/>
        <table:table-column table:style-name="Tabla1.D"/>
        <table:table-row>
          <table:table-cell table:style-name="Tabla1.A1" office:value-type="string">
            <text:p text:style-name="Table_20_Contents">Horario</text:p>
          </table:table-cell>
          <table:table-cell table:style-name="Tabla1.A1" office:value-type="string">
            <text:p text:style-name="Table_20_Contents">Ponencia</text:p>
          </table:table-cell>
          <table:table-cell table:style-name="Tabla1.A1" office:value-type="string">
            <text:p text:style-name="Table_20_Contents">Ponente propuesto</text:p>
          </table:table-cell>
          <table:table-cell table:style-name="Tabla1.D1" office:value-type="string">
            <text:p text:style-name="Table_20_Contents">Soporte técnico</text:p>
          </table:table-cell>
        </table:table-row>
        <table:table-row>
          <table:table-cell table:style-name="Tabla1.A2" office:value-type="string">
            <text:p text:style-name="Table_20_Contents">9:30 – <text:s/>9:35</text:p>
          </table:table-cell>
          <table:table-cell table:style-name="Tabla1.A2" office:value-type="string">
            <text:p text:style-name="Table_20_Contents">Palabras de bienvenida</text:p>
          </table:table-cell>
          <table:table-cell table:style-name="Tabla1.A2" office:value-type="string">
            <text:p text:style-name="Table_20_Contents">Jean Piero</text:p>
          </table:table-cell>
          <table:table-cell table:style-name="Tabla1.D2" office:value-type="string">
            <text:p text:style-name="Table_20_Contents"/>
          </table:table-cell>
        </table:table-row>
        <table:table-row>
          <table:table-cell table:style-name="Tabla1.A2" office:value-type="string">
            <text:p text:style-name="Table_20_Contents">9:35 – 10:30</text:p>
          </table:table-cell>
          <table:table-cell table:style-name="Tabla1.A2" office:value-type="string">
            <text:p text:style-name="Table_20_Contents">Introducción al Software Libre (Charla 40 minutos, Preguntas 15 minutos)</text:p>
          </table:table-cell>
          <table:table-cell table:style-name="Tabla1.A2" office:value-type="string">
            <text:p text:style-name="Table_20_Contents">Nelo Tovar</text:p>
          </table:table-cell>
          <table:table-cell table:style-name="Tabla1.D2" office:value-type="string">
            <text:p text:style-name="Table_20_Contents"/>
          </table:table-cell>
        </table:table-row>
        <table:table-row>
          <table:table-cell table:style-name="Tabla1.A2" office:value-type="string">
            <text:p text:style-name="Table_20_Contents">10:30 – 11:15</text:p>
          </table:table-cell>
          <table:table-cell table:style-name="Tabla1.A2" office:value-type="string">
            <text:p text:style-name="Table_20_Contents">Comunidad en general en software libre y comunidad de ubuntu (charla 30', preguntas 15')</text:p>
          </table:table-cell>
          <table:table-cell table:style-name="Tabla1.A2" office:value-type="string">
            <text:p text:style-name="Table_20_Contents">Rolando (?)</text:p>
          </table:table-cell>
          <table:table-cell table:style-name="Tabla1.D2" office:value-type="string">
            <text:p text:style-name="Table_20_Contents"/>
          </table:table-cell>
        </table:table-row>
        <text:soft-page-break/>
        <table:table-row>
          <table:table-cell table:style-name="Tabla1.A2" office:value-type="string">
            <text:p text:style-name="Table_20_Contents">11:15 – 12:30</text:p>
          </table:table-cell>
          <table:table-cell table:style-name="Tabla1.A2" office:value-type="string">
            <text:p text:style-name="Table_20_Contents">Instalación de Ubuntu (presentación 1 hora, preguntas 15')</text:p>
          </table:table-cell>
          <table:table-cell table:style-name="Tabla1.A2" office:value-type="string">
            <text:p text:style-name="Table_20_Contents">Andrés (propone que alguien se le una para darla entre dos)</text:p>
          </table:table-cell>
          <table:table-cell table:style-name="Tabla1.D2" office:value-type="string">
            <text:p text:style-name="Table_20_Contents"/>
          </table:table-cell>
        </table:table-row>
        <table:table-row>
          <table:table-cell table:style-name="Tabla1.A2" office:value-type="string">
            <text:p text:style-name="Table_20_Contents">12:30 – 13:30</text:p>
          </table:table-cell>
          <table:table-cell table:style-name="Tabla1.A2" office:value-type="string">
            <text:p text:style-name="Table_20_Contents">Almuerzo</text:p>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13:30 – 14:15</text:p>
          </table:table-cell>
          <table:table-cell table:style-name="Tabla1.A2" office:value-type="string">
            <text:p text:style-name="Table_20_Contents">Introducción al escritorio (charla/demostración 30', preguntas 15')</text:p>
          </table:table-cell>
          <table:table-cell table:style-name="Tabla1.A2" office:value-type="string">
            <text:p text:style-name="Table_20_Contents">Nelson (?)</text:p>
          </table:table-cell>
          <table:table-cell table:style-name="Tabla1.D2" table:number-rows-spanned="5" office:value-type="string">
            <text:p text:style-name="P9">Soporte y resolucion de fallas</text:p>
          </table:table-cell>
        </table:table-row>
        <table:table-row>
          <table:table-cell table:style-name="Tabla1.A2" office:value-type="string">
            <text:p text:style-name="Table_20_Contents">14:15 – 15:00</text:p>
          </table:table-cell>
          <table:table-cell table:style-name="Tabla1.A2" office:value-type="string">
            <text:p text:style-name="P5">Como comunicarse y/o participar en la comunidad de ubuntu-ve: IRC (15')</text:p>
          </table:table-cell>
          <table:table-cell table:style-name="Tabla1.A2" office:value-type="string">
            <text:p text:style-name="Table_20_Contents"/>
          </table:table-cell>
          <table:covered-table-cell/>
        </table:table-row>
        <table:table-row>
          <table:table-cell table:style-name="Tabla1.A2" office:value-type="string">
            <text:p text:style-name="Table_20_Contents"/>
          </table:table-cell>
          <table:table-cell table:style-name="Tabla1.A2" office:value-type="string">
            <text:p text:style-name="P5">Como comunicarse y/o participar en la comunidad de ubuntu-ve: Lista de correo (15')</text:p>
          </table:table-cell>
          <table:table-cell table:style-name="Tabla1.A2" office:value-type="string">
            <text:p text:style-name="Table_20_Contents"/>
          </table:table-cell>
          <table:covered-table-cell/>
        </table:table-row>
        <table:table-row>
          <table:table-cell table:style-name="Tabla1.A2" office:value-type="string">
            <text:p text:style-name="Table_20_Contents"/>
          </table:table-cell>
          <table:table-cell table:style-name="Tabla1.A2" office:value-type="string">
            <text:p text:style-name="P5">Como comunicarse y/o participar en la comunidad de ubuntu-ve: wiki (15')</text:p>
          </table:table-cell>
          <table:table-cell table:style-name="Tabla1.A2" office:value-type="string">
            <text:p text:style-name="Table_20_Contents"/>
          </table:table-cell>
          <table:covered-table-cell/>
        </table:table-row>
        <table:table-row>
          <table:table-cell table:style-name="Tabla1.A2" office:value-type="string">
            <text:p text:style-name="Table_20_Contents">15:00 – 16:00</text:p>
          </table:table-cell>
          <table:table-cell table:style-name="Tabla1.A2" office:value-type="string">
            <text:p text:style-name="Table_20_Contents">Foro: intercambio de preguntas y respuestas entre la comunidad y los participantes</text:p>
          </table:table-cell>
          <table:table-cell table:style-name="Tabla1.A2" office:value-type="string">
            <text:p text:style-name="Table_20_Contents"/>
          </table:table-cell>
          <table:covered-table-cell/>
        </table:table-row>
      </table:table>
      <text:p text:style-name="Standard"><text:span text:style-name="T2"/></text:p>
      <text:p text:style-name="Standard"><text:span text:style-name="T2">Cual es la idea atrás de cada tema propuesto?</text:span></text:p>
      <text:p text:style-name="Standard"><text:span text:style-name="T3">Introducción al Software Libre:</text:span><text:span text:style-name="T2"> una charla muy general sobre que es el software libre, las cuatro libertades, el porque del software libre, etc.<text:line-break/><text:line-break/></text:span><text:span text:style-name="T3">Comunidad en general en software libre y comunidad de ubuntu</text:span><text:span text:style-name="T2">: charla general sobre lo que significa <text:s/>comunidad de software libre. Detalles sobre la organización de ubuntu en particular, como se estructura como funciona, que cosas hace, etc.<text:line-break/><text:line-break/>Instalación</text:span><text:span text:style-name="T3"> de Ubuntu</text:span><text:span text:style-name="T2">: charla demostrativa de la instalación paso a paso de ubuntu en un sistema de doble booteo. <text:line-break/><text:line-break/></text:span><text:span text:style-name="T3">Introducción al escritorio</text:span><text:span text:style-name="T2">: Charla demostrativa sobre las generalidades del escritorio por defecto de ubuntu, los menús, donde se encuentran las cosas y reseña sobre que aplicaciones se utilizan para las actividades mas comunes de un usuario general.<text:line-break/><text:line-break/></text:span><text:span text:style-name="T3">Como comunicarse y/o participar en la comunidad de ubuntu-ve</text:span><text:span text:style-name="T2">: esta sección incluye tres charlas cortas, dadas por diferentes personas (irc, la lista de ubuntu-ve, la wiki de ubuntu (donde<text:line-break/>registrarse, con que usuario, como cargar información, etc.).</text:span></text:p>
      <text:p text:style-name="Standard"><text:span text:style-name="T2"/></text:p>
      <text:p text:style-name="Standard"><text:span text:style-name="T2"/></text:p>
      <text:p text:style-name="Standard"><text:span text:style-name="T2">La idea es que se unan a la temática que mas cómoda les resulte o tengan ganas de exponer. </text:span></text:p>
      <text:p text:style-name="Standard"><text:soft-page-break/><text:span text:style-name="T2">Nelson y Rolando: solamente pensamos que podría ser bueno que dieran esas charlas, pero no les obligamos, elijan la que les guste mas si así lo desean.</text:span></text:p>
      <text:p text:style-name="Standard"><text:span text:style-name="T2"/></text:p>
      <text:p text:style-name="Standard"><text:span text:style-name="T2">El jueves a mas tardar tenemos que tener listo el cronograma para poder enviar la información. Hay tiempo hasta el jueves para decidir que charla darán.</text:span></text:p>
      <text:p text:style-name="P5"/>
      <text:list xml:id="list1026900977" text:continue-list="list1507219113" text:style-name="L2">
        <text:list-item>
          <text:p text:style-name="P4"><text:span text:style-name="T2">Afiche para la difusión del primer Ubuntazo:</text:span></text:p>
        </text:list-item>
      </text:list>
      <text:p text:style-name="P1"><text:span text:style-name="T2"/></text:p>
      <text:p text:style-name="P1"><text:span text:style-name="T2">Se decidió imprimir 20 afiches de tamaño tabloide para colgar en la Biblioteca, en el Liceo Fermín Toro (que es nuestro invitado). Jean Piero consiguió un sitio donde la fotocopia a color de este tamaño cuesta Bs.F 1,5. El pagaría la impresión inicial. Las copias las pagaremos entre todos. El que quiera hacer mas puede hacerlo.</text:span></text:p>
      <text:p text:style-name="P1"><text:span text:style-name="T2"/></text:p>
      <text:p text:style-name="P1"><text:span text:style-name="T2">En cuanto al diseño se votaron las opciones presentadas, escogimos el diseño de Jean Piero. Pero agregaremos el número 1 del ubuntazo y el cronograma de actividades. Sacaremos la palabra “instalaciones” porque no queremos que se interprete que es una feria de instalación.</text:span></text:p>
      <text:p text:style-name="P1"><text:span text:style-name="T2"/></text:p>
      <text:p text:style-name="P1"><text:span text:style-name="T2">Los afiches se imprimirán el viernes a mas tardar. </text:span></text:p>
      <text:p text:style-name="P1"><text:span text:style-name="T2"/></text:p>
      <text:list xml:id="list1569446474" text:continue-numbering="true" text:style-name="L2">
        <text:list-item>
          <text:p text:style-name="P6">Invitaciones y difusión:</text:p>
        </text:list-item>
      </text:list>
      <text:p text:style-name="P5"/>
      <text:p text:style-name="P5">El viernes Kathie enviará el afiche en formato digital con el cronograma de actividades por correo electrónico a todos las personas que se registraron durante flisol. Se pedirá a cada persona que reenvíe el correo a sus amigos y redes. </text:p>
      <text:p text:style-name="P5"/>
      <text:p text:style-name="P5">Posiblemente podamos tener un formulario de registro en línea para que las personas puedan confirmar su asistencia. Jean Piero esta preparando una aplicación para el registro.</text:p>
      <text:p text:style-name="P5"/>
      <text:p text:style-name="P5">El resto de la difusión será como ya viene haciendo Nelson y muchos otros, enviando correos y pasándolo de boca en boca.</text:p>
      <text:p text:style-name="P5"/>
      <text:p text:style-name="P5">Jean Piero confirmó la asistencia de Avila TV al evento. Ellos harán una nota sobre ubuntu-ve.</text:p>
      <text:p text:style-name="P5"/>
      <text:list xml:id="list2109163847" text:continue-numbering="true" text:style-name="L2">
        <text:list-item>
          <text:p text:style-name="P6">Roles durante el evento:</text:p>
        </text:list-item>
      </text:list>
      <text:p text:style-name="P5"/>
      <text:p text:style-name="P5">Maestro de Ceremonia: Jean Piero Lombardo</text:p>
      <text:p text:style-name="P5">Coordinador de Escenario: Jaime propuso a Sebastian Quintana, falta su consentimiento, Andrés se propuso también.</text:p>
      <text:p text:style-name="P5">Protocolo: a) Registración: Kathie Quintero, Reina Escobar, Laura Delgado</text:p>
      <text:p text:style-name="P5"><text:tab/> <text:s text:c="5"/>b) Orientación: Jaime Escobar, Johan Rujano</text:p>
      <text:p text:style-name="P5">Coordinador general: Enrique Carpenter</text:p>
      <text:p text:style-name="P5">Soporte técnico: </text:p>
      <text:p text:style-name="P5"/>
      <text:p text:style-name="P5">Se espera que todos los interesados en participar se incorporen en alguno de los roles, cuantas mas personas mejor porque el evento dura todo el día. Para el soporte podemos irnos turnando pero la idea es que haya unos cuantos.</text:p>
      <text:p text:style-name="P5"/>
      <text:p text:style-name="P5"/>
      <text:list xml:id="list2015260817" text:continue-numbering="true" text:style-name="L2">
        <text:list-item>
          <text:p text:style-name="P6">Materiales, equipos, cosas, necesarios para el evento:</text:p>
        </text:list-item>
      </text:list>
      <text:p text:style-name="P5"><text:soft-page-break/></text:p>
      <text:list xml:id="list140147374" text:style-name="L4">
        <text:list-item>
          <text:p text:style-name="P8"><text:span text:style-name="T2">globos: 1 paquete de cada color (rojo, naranja, amarillo)</text:span></text:p>
        </text:list-item>
        <text:list-item>
          <text:p text:style-name="P8"><text:span text:style-name="T2">Pendón de ubuntu: Quien lo tiene para que nos lo preste?</text:span></text:p>
        </text:list-item>
        <text:list-item>
          <text:p text:style-name="P8"><text:span text:style-name="T2">Mesas: 8 (tentativamente, las aporta la biblioteca)</text:span></text:p>
        </text:list-item>
        <text:list-item>
          <text:p text:style-name="P8"><text:span text:style-name="T2">Proyector: 1 (lo lleva NetLynx)</text:span></text:p>
        </text:list-item>
        <text:list-item>
          <text:p text:style-name="P8"><text:span text:style-name="T2">Habladores (móviles que colgamos en flisol): Los tiene Nelson?</text:span></text:p>
        </text:list-item>
        <text:list-item>
          <text:p text:style-name="P8"><text:span text:style-name="T2">Regletas</text:span></text:p>
        </text:list-item>
        <text:list-item>
          <text:p text:style-name="P8"><text:span text:style-name="T2">Extensiones</text:span></text:p>
        </text:list-item>
        <text:list-item>
          <text:p text:style-name="P8"><text:span text:style-name="T2">Router inalámbrico (Jean Piero lleva uno)</text:span></text:p>
        </text:list-item>
        <text:list-item>
          <text:p text:style-name="P8"><text:span text:style-name="T2">Punto de acceso (NetLynx lleva)</text:span></text:p>
        </text:list-item>
        <text:list-item>
          <text:p text:style-name="P8"><text:span text:style-name="T2">Cables de red</text:span></text:p>
        </text:list-item>
        <text:list-item>
          <text:p text:style-name="P8"><text:span text:style-name="T2">Mirror local (el que llevó Enrique a Flisol)</text:span></text:p>
        </text:list-item>
        <text:list-item>
          <text:p text:style-name="P8"><text:span text:style-name="T2">2 portátiles o pc para el registro: Jaime aporta 1 portátil</text:span></text:p>
        </text:list-item>
        <text:list-item>
          <text:p text:style-name="P8"><text:span text:style-name="T2">Maquinas para quemar cds: Jean Piero ofrecio una dedicada a eso, los de soporte también quemarán en sus maquinas.</text:span></text:p>
        </text:list-item>
      </text:list>
      <text:p text:style-name="Standard"><text:span text:style-name="T2"/></text:p>
      <text:p text:style-name="Standard"><text:span text:style-name="T2">Mañana Enrique, Cecilia y Andrés van a ir a la biblioteca para tomar las distancias para cables y calcular la cantidad de regletas y extensiones necesarias. </text:span></text:p>
      <text:p text:style-name="Standard"><text:span text:style-name="T2"/></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12T22:21:59</meta:creation-date>
    <dc:date>2009-05-13T00:42:11</dc:date>
    <meta:editing-duration>PT02H20M12S</meta:editing-duration>
    <meta:editing-cycles>18</meta:editing-cycles>
    <meta:generator>OpenOffice.org/3.0$Unix OpenOffice.org_project/300m15$Build-9379</meta:generator>
    <meta:document-statistic meta:table-count="1" meta:image-count="0" meta:object-count="0" meta:page-count="4" meta:paragraph-count="88" meta:word-count="1025" meta:character-count="6277"/>
    <meta:user-defined meta:name="Información 1"/>
    <meta:user-defined meta:name="Información 2"/>
    <meta:user-defined meta:name="Información 3"/>
    <meta:user-defined meta:name="Información 4"/>
  </office:meta>
</office:document-meta>
</file>