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DF000002FEF114113F83B13948.png" manifest:media-type="image/png"/>
  <manifest:file-entry manifest:full-path="Pictures/10000201000003DF000002FEB3E98EF75D80184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27.931cm" svg:height="21.59cm" draw:z-index="0"><draw:image xlink:href="Pictures/10000201000003DF000002FEB3E98EF75D80184B.png" xlink:type="simple" xlink:show="embed" xlink:actuate="onLoad"/></draw:frame></text:p>
      <text:p text:style-name="Standard"><draw:frame draw:style-name="fr1" draw:name="Imagen2" text:anchor-type="paragraph" svg:width="27.931cm" svg:height="21.59cm" draw:z-index="1"><draw:image xlink:href="Pictures/10000201000003DF000002FEF114113F83B1394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0cm" fo:margin-bottom="0cm" fo:margin-left="0cm" fo:margin-right="0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4:56:38.192257570</meta:creation-date>
    <dc:date>2016-04-16T10:52:45.387744645</dc:date>
    <meta:editing-duration>PT14M52S</meta:editing-duration>
    <meta:editing-cycles>5</meta:editing-cycles>
    <meta:generator>LibreOffice/5.0.5.2$Linux_X86_64 LibreOffice_project/00m0$Build-2</meta:generator>
    <dc:description>Díptico con imagenes realizadas por la 
Ing. Runnys Barrios(@Runnys_B), con la colaboración 
de la Ing. Raquel Barrios. Bajo la licencia http://creativecommons.org/licenses/by-nc/3.0/

Fuente Web:
https://insights.ubuntu.com/2016/04/07/ubuntu-is-everywhere</dc:description>
    <dc:title>Díptico -Infografía Donde Se Usa UBUNTU-</dc:title>
    <meta:document-statistic meta:table-count="0" meta:image-count="2" meta:object-count="0" meta:page-count="2" meta:paragraph-count="0" meta:word-count="0" meta:character-count="0" meta:non-whitespace-character-count="0"/>
  </office:meta>
</office:document-meta>
</file>