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3000003446B8DEF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2cm" svg:height="23.93cm" svg:x="4.825cm" svg:y="2.087cm">
          <draw:image xlink:href="Pictures/10000201000001A3000003446B8DEF5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Nelson Delgado</dc:creator>
    <dc:date>2009-04-22T08:25:07</dc:date>
    <meta:printed-by>Nelson Delgado</meta:printed-by>
    <meta:print-date>2009-04-22T08:20:32</meta:print-date>
    <meta:editing-cycles>1</meta:editing-cycles>
    <meta:editing-duration>PT9M40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"/>
  </office:meta>
</office:document-meta>
</file>