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E000000B63F2DC2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75cm"/>
    </style:style>
    <style:style style:name="gr3" style:family="graphic" style:parent-style-name="standard">
      <style:graphic-properties draw:stroke="dash" draw:stroke-dash="Ultrafine_20_Dashed" svg:stroke-width="0.1cm" svg:stroke-color="#ff6309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family="Ubuntu" style:font-pitch="variable" fo:font-size="128pt" fo:font-weight="bold" style:font-size-asian="128pt" style:font-weight-asian="bold" style:font-size-complex="128pt" style:font-weight-complex="bold"/>
    </style:style>
    <style:style style:name="T1" style:family="text">
      <style:text-properties fo:font-family="Ubuntu" style:font-pitch="variable" fo:font-size="128pt" fo:font-weight="bold" style:font-size-asian="128pt" style:font-weight-asian="bold" style:font-size-complex="1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9.419cm" svg:height="4.814cm" svg:x="4.181cm" svg:y="2.2cm">
          <draw:image xlink:href="Pictures/10000201000002DE000000B63F2DC2DB.png" xlink:type="simple" xlink:show="embed" xlink:actuate="onLoad">
            <text:p/>
          </draw:image>
        </draw:frame>
        <draw:frame draw:style-name="gr2" draw:text-style-name="P2" draw:layer="layout" svg:width="24.5cm" svg:height="5.314cm" svg:x="1.9cm" svg:y="10.6cm">
          <draw:text-box>
            <text:p><text:span text:style-name="T1">Instalación</text:span></text:p>
          </draw:text-box>
        </draw:frame>
        <draw:custom-shape draw:style-name="gr3" draw:text-style-name="P1" draw:layer="layout" svg:width="25.94cm" svg:height="19.5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elson Delgado</meta:initial-creator>
    <meta:creation-date>2011-04-01T13:02:55</meta:creation-date>
    <dc:date>2011-04-02T11:49:19</dc:date>
    <dc:creator>Nelson Delgado</dc:creator>
    <meta:editing-duration>PT00H12M14S</meta:editing-duration>
    <meta:editing-cycles>2</meta:editing-cycles>
    <meta:generator>OpenOffice.org/3.2$Linux OpenOffice.org_project/320m12$Build-9483</meta:generator>
    <meta:document-statistic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