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Garuda" svg:font-family="Garud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014cm" fo:margin-left="-0.016cm" fo:margin-right="0cm" table:align="margins"/>
    </style:style>
    <style:style style:name="Table1.A" style:family="table-column">
      <style:table-column-properties style:column-width="8.52cm" style:rel-column-width="32815*"/>
    </style:style>
    <style:style style:name="Table1.B" style:family="table-column">
      <style:table-column-properties style:column-width="8.495cm" style:rel-column-width="32720*"/>
    </style:style>
    <style:style style:name="Table1.A1" style:family="table-cell">
      <style:table-cell-properties fo:padding="0.097cm" fo:border-left="0.002cm solid #000000" fo:border-right="none" fo:border-top="0.002cm solid #c0c0c0" fo:border-bottom="0.002cm solid #c0c0c0"/>
    </style:style>
    <style:style style:name="Table1.B1" style:family="table-cell">
      <style:table-cell-properties fo:padding="0.097cm" fo:border-left="0.002cm solid #c0c0c0" fo:border-right="none" fo:border-top="0.002cm solid #c0c0c0" fo:border-bottom="0.002cm solid #c0c0c0"/>
    </style:style>
    <style:style style:name="Table1.A2" style:family="table-cell">
      <style:table-cell-properties fo:padding="0.097cm" fo:border-left="0.002cm solid #000000" fo:border-right="none" fo:border-top="none" fo:border-bottom="0.002cm solid #c0c0c0"/>
    </style:style>
    <style:style style:name="Table1.B2" style:family="table-cell">
      <style:table-cell-properties fo:padding="0.097cm" fo:border-left="0.002cm solid #c0c0c0" fo:border-right="none" fo:border-top="none" fo:border-bottom="0.002cm solid #c0c0c0"/>
    </style:style>
    <style:style style:name="P1" style:family="paragraph" style:parent-style-name="Standard">
      <style:paragraph-properties fo:text-align="start" style:justify-single-word="false"/>
      <style:text-properties style:font-name="URW Gothic L" fo:font-size="10pt" fo:font-weight="normal" style:font-size-asian="10pt" style:font-weight-asian="normal" style:font-size-complex="10pt" style:font-weight-complex="normal"/>
    </style:style>
    <style:style style:name="P2" style:family="paragraph" style:parent-style-name="Text_20_body">
      <style:paragraph-properties fo:text-align="start" style:justify-single-word="false"/>
      <style:text-properties style:font-name="URW Gothic 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start" style:justify-single-word="false"/>
      <style:text-properties style:font-name="URW Gothic L" fo:font-size="10pt" fo:font-weight="normal" style:font-size-asian="10pt" style:font-weight-asian="normal" style:font-size-complex="10pt" style:font-weight-complex="normal"/>
    </style:style>
    <style:style style:name="P4" style:family="paragraph" style:parent-style-name="Text_20_body" style:list-style-name="L1">
      <style:paragraph-properties fo:text-align="start" style:justify-single-word="false"/>
      <style:text-properties style:font-name="URW Gothic L" fo:font-size="10pt" fo:font-weight="normal" style:font-size-asian="10pt" style:font-weight-asian="normal" style:font-size-complex="10pt" style:font-weight-complex="normal"/>
    </style:style>
    <style:style style:name="P5" style:family="paragraph" style:parent-style-name="Text_20_body" style:list-style-name="L2">
      <style:paragraph-properties fo:text-align="start" style:justify-single-word="false"/>
      <style:text-properties style:font-name="URW Gothic L" fo:font-size="10pt" fo:font-weight="normal" style:font-size-asian="10pt" style:font-weight-asian="normal" style:font-size-complex="10pt" style:font-weight-complex="normal"/>
    </style:style>
    <style:style style:name="P6" style:family="paragraph" style:parent-style-name="Text_20_body" style:list-style-name="L3">
      <style:paragraph-properties fo:text-align="start" style:justify-single-word="false"/>
      <style:text-properties style:font-name="URW Gothic L" fo:font-size="10pt" fo:font-weight="normal" style:font-size-asian="10pt" style:font-weight-asian="normal" style:font-size-complex="10pt" style:font-weight-complex="normal"/>
    </style:style>
    <style:style style:name="P7" style:family="paragraph" style:parent-style-name="Heading_20_1">
      <style:paragraph-properties fo:text-align="center" style:justify-single-word="false"/>
      <style:text-properties style:font-name="URW Gothic L"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Garuda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URW Gothic 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URW Gothic 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Heading_20_2">
      <style:paragraph-properties fo:text-align="center" style:justify-single-word="false"/>
      <style:text-properties style:font-name="URW Gothic L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URW Gothic 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Ubuntu Zimbabwe</text:h>
      <text:h text:style-name="P11" text:outline-level="2">LoCo Team Meeting Agenda For September 3 2008 Meeting</text:h>
      <text:p text:style-name="P2">LoCo Team Members Present</text:p>
      <text:list text:style-name="L1">
        <text:list-item>
          <text:p text:style-name="P4">Neil</text:p>
        </text:list-item>
        <text:list-item>
          <text:p text:style-name="P4">Kalpesh</text:p>
        </text:list-item>
        <text:list-item>
          <text:p text:style-name="P4">Simpson</text:p>
        </text:list-item>
        <text:list-item>
          <text:p text:style-name="P4">Bruce</text:p>
        </text:list-item>
        <text:list-item>
          <text:p text:style-name="P4">Ronald</text:p>
        </text:list-item>
      </text:list>
      <text:p text:style-name="P2">LoCo Team Members Absent</text:p>
      <text:list text:style-name="L3">
        <text:list-item>
          <text:p text:style-name="P6">Justin</text:p>
        </text:list-item>
        <text:list-item>
          <text:p text:style-name="P6">Garth</text:p>
        </text:list-item>
        <text:list-item>
          <text:p text:style-name="P6">Helm</text:p>
        </text:list-item>
        <text:list-item>
          <text:p text:style-name="P6">Kelvin</text:p>
        </text:list-item>
        <text:list-item>
          <text:p text:style-name="P6">Samuel</text:p>
        </text:list-item>
        <text:list-item>
          <text:p text:style-name="P6">Richard</text:p>
        </text:list-item>
        <text:list-item>
          <text:p text:style-name="P6">Ganyani</text:p>
        </text:list-item>
      </text:list>
      <text:p text:style-name="P3"/>
      <text:p text:style-name="P2">Guests</text:p>
      <text:list text:style-name="L2">
        <text:list-item>
          <text:p text:style-name="P5">Jonathan</text:p>
        </text:list-item>
        <text:list-item>
          <text:p text:style-name="P5">Marshall</text:p>
          <text:p text:style-name="P5"/>
        </text:list-item>
      </text:list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9">Item</text:p>
          </table:table-cell>
          <table:table-cell table:style-name="Table1.B1" office:value-type="string">
            <text:p text:style-name="P9">Team + responsibilities</text:p>
          </table:table-cell>
        </table:table-row>
        <table:table-row>
          <table:table-cell table:style-name="Table1.A2" office:value-type="string">
            <text:p text:style-name="P9">1. OpenICDL</text:p>
          </table:table-cell>
          <table:table-cell table:style-name="Table1.B2" office:value-type="string">
            <text:p text:style-name="P10">No feedback – Ganyani and Robert are not reachable</text:p>
          </table:table-cell>
        </table:table-row>
        <table:table-row>
          <table:table-cell table:style-name="Table1.A2" office:value-type="string">
            <text:p text:style-name="P9">2. Website</text:p>
            <text:p text:style-name="P10"/>
            <text:p text:style-name="P10"/>
            <text:p text:style-name="P9"/>
          </table:table-cell>
          <table:table-cell table:style-name="Table1.B2" office:value-type="string">
            <text:p text:style-name="P10">Team members present agreed to run both joomla &amp; drupal (drupal.ubuntu.org.zw)</text:p>
            <text:p text:style-name="P10">Need for content </text:p>
            <text:p text:style-name="P8"><text:span text:style-name="T2">Web team to submit emails to Kalpesh to be part of the </text:span><text:a xlink:type="simple" xlink:href="mailto:webmaster@ubuntu.org.zw"><text:span text:style-name="T2">webmaster@ubuntu.org.zw</text:span></text:a><text:span text:style-name="T2"> alias</text:span></text:p>
            <text:p text:style-name="P10"/>
          </table:table-cell>
        </table:table-row>
        <table:table-row>
          <table:table-cell table:style-name="Table1.A2" office:value-type="string">
            <text:p text:style-name="P9">3.<text:span text:style-name="T1"> </text:span>Freedom Toaster</text:p>
            <text:p text:style-name="P10"/>
            <text:p text:style-name="P9"/>
          </table:table-cell>
          <table:table-cell table:style-name="Table1.B2" office:value-type="string">
            <text:p text:style-name="P10">Progress update – Kalpesh</text:p>
            <text:p text:style-name="P10">Need for project plan – Kalpesh to draft one</text:p>
            <text:p text:style-name="P10">Need to bring other ISP's on baord – Simpson to speak to David (ZOL)</text:p>
            <text:p text:style-name="P10">Location – central, secure, accessible, with reliable Internet and power connections.</text:p>
            <text:p text:style-name="P10">Suggested locations – ZOL, Sam Levy's Village, Arundel Sapr, Anthenitis Spar, </text:p>
          </table:table-cell>
        </table:table-row>
        <table:table-row>
          <table:table-cell table:style-name="Table1.A2" office:value-type="string">
            <text:p text:style-name="P9">4. Local Ubuntu repo</text:p>
            <text:p text:style-name="P10"/>
          </table:table-cell>
          <table:table-cell table:style-name="Table1.B2" office:value-type="string">
            <text:p text:style-name="P10">Repo working fine, most team members updating using repo</text:p>
            <text:p text:style-name="P10">There is need to add sources</text:p>
            <text:p text:style-name="P10">Need to setup ISO's to be part of updates</text:p>
            <text:p text:style-name="P10">There is need to meet standards to get Ubuntu <text:soft-page-break/>approval and have the zw-archive redirected to the local repo</text:p>
            <text:p text:style-name="P10">To be Branded Sponsoored by Yo!Africa</text:p>
          </table:table-cell>
        </table:table-row>
        <table:table-row>
          <table:table-cell table:style-name="Table1.A2" office:value-type="string">
            <text:p text:style-name="P9">5. <text:s/>CSZ Newsletter</text:p>
            <text:p text:style-name="P9"/>
          </table:table-cell>
          <table:table-cell table:style-name="Table1.B2" office:value-type="string">
            <text:p text:style-name="P10">We did not get an response from the CSZ newsletter article</text:p>
            <text:p text:style-name="P10">We will keep writing articles &amp; make sure it does not fade</text:p>
            <text:p text:style-name="P10"/>
          </table:table-cell>
        </table:table-row>
        <table:table-row>
          <table:table-cell table:style-name="Table1.A2" office:value-type="string">
            <text:p text:style-name="P9">6. Code of Conduct</text:p>
          </table:table-cell>
          <table:table-cell table:style-name="Table1.B2" office:value-type="string">
            <text:p text:style-name="P10">O Sinclair &amp; Neil have signed the code of conduct</text:p>
          </table:table-cell>
        </table:table-row>
        <table:table-row>
          <table:table-cell table:style-name="Table1.A2" office:value-type="string">
            <text:p text:style-name="P9">5. Promotional Material</text:p>
          </table:table-cell>
          <table:table-cell table:style-name="Table1.B2" office:value-type="string">
            <text:p text:style-name="P10">Seeking commercial printers for certificates, brochures, posters</text:p>
            <text:p text:style-name="P10">Bruce to bounce off idea with a contact in the printing business</text:p>
          </table:table-cell>
        </table:table-row>
        <table:table-row>
          <table:table-cell table:style-name="Table1.A2" office:value-type="string">
            <text:p text:style-name="P9">5. Rewards and Recognition</text:p>
          </table:table-cell>
          <table:table-cell table:style-name="Table1.B2" office:value-type="string">
            <text:p text:style-name="P10">Documentation distributed and discussed</text:p>
            <text:p text:style-name="P10">Seconded and adopted “as is” with provisions for ammendments in the future</text:p>
          </table:table-cell>
        </table:table-row>
        <table:table-row>
          <table:table-cell table:style-name="Table1.A2" office:value-type="string">
            <text:p text:style-name="P9">6. Team structure and how it fits into the community</text:p>
          </table:table-cell>
          <table:table-cell table:style-name="Table1.B2" office:value-type="string">
            <text:p text:style-name="P10">Documentation <text:s/>distributed and discussed</text:p>
            <text:p text:style-name="P10">Seconded and adopted “as is” with provisions for ammendments in the future</text:p>
          </table:table-cell>
        </table:table-row>
        <table:table-row>
          <table:table-cell table:style-name="Table1.A2" office:value-type="string">
            <text:p text:style-name="P9">7. Proposal for Supplier Affiliations</text:p>
          </table:table-cell>
          <table:table-cell table:style-name="Table1.B2" office:value-type="string">
            <text:p text:style-name="P10">Documentation <text:s/>distributed and discussed</text:p>
            <text:p text:style-name="P10">Seconded and adopted “as is” with provisions for ammendments in the future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Garuda" svg:font-family="Garud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5-07T23:11:23</meta:creation-date>
    <dc:creator>ronald</dc:creator>
    <dc:date>2008-09-05T18:23:18</dc:date>
    <meta:editing-cycles>74</meta:editing-cycles>
    <meta:editing-duration>PT3H17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56" meta:word-count="306" meta:character-count="1901"/>
  </office:meta>
</office:document-meta>
</file>