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Garuda" svg:font-family="Garud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4*"/>
    </style:style>
    <style:style style:name="Table1.B" style:family="table-column">
      <style:table-column-properties style:column-width="8.5cm" style:rel-column-width="32771*"/>
    </style:style>
    <style:style style:name="Table1.A1" style:family="table-cell">
      <style:table-cell-properties fo:padding="0.097cm" fo:border-left="0.002cm solid #000000" fo:border-right="none" fo:border-top="0.002cm solid #c0c0c0" fo:border-bottom="0.002cm solid #c0c0c0"/>
    </style:style>
    <style:style style:name="Table1.B1" style:family="table-cell">
      <style:table-cell-properties fo:padding="0.097cm" fo:border-left="0.002cm solid #c0c0c0" fo:border-right="none" fo:border-top="0.002cm solid #c0c0c0" fo:border-bottom="0.002cm solid #c0c0c0"/>
    </style:style>
    <style:style style:name="Table1.A2" style:family="table-cell">
      <style:table-cell-properties fo:padding="0.097cm" fo:border-left="0.002cm solid #000000" fo:border-right="none" fo:border-top="none" fo:border-bottom="0.002cm solid #c0c0c0"/>
    </style:style>
    <style:style style:name="Table1.B2" style:family="table-cell">
      <style:table-cell-properties fo:padding="0.097cm" fo:border-left="0.002cm solid #c0c0c0" fo:border-right="none" fo:border-top="none" fo:border-bottom="0.002cm solid #c0c0c0"/>
    </style:style>
    <style:style style:name="P1" style:family="paragraph" style:parent-style-name="Standard">
      <style:paragraph-properties fo:text-align="start" style:justify-single-word="false"/>
      <style:text-properties style:font-name="Garuda"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Garuda" fo:font-size="10pt" fo:font-weight="bold" style:font-size-asian="10pt" style:font-weight-asian="bold" style:font-size-complex="10pt" style:font-weight-complex="bold"/>
    </style:style>
    <style:style style:name="P3" style:family="paragraph" style:parent-style-name="Text_20_body">
      <style:paragraph-properties fo:text-align="start" style:justify-single-word="false"/>
    </style:style>
    <style:style style:name="P4" style:family="paragraph" style:parent-style-name="Heading_20_1">
      <style:paragraph-properties fo:text-align="center" style:justify-single-word="false"/>
    </style:style>
    <style:style style:name="P5" style:family="paragraph" style:parent-style-name="Table_20_Contents">
      <style:paragraph-properties fo:text-align="start" style:justify-single-word="false"/>
      <style:text-properties style:font-name="Garuda"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style:font-name="Garuda" fo:font-size="10pt" style:font-size-asian="10pt" style:font-size-complex="10pt"/>
    </style:style>
    <style:style style:name="P7" style:family="paragraph" style:parent-style-name="Table_20_Contents">
      <style:paragraph-properties fo:text-align="start" style:justify-single-word="false"/>
      <style:text-properties style:font-name="Garuda" fo:font-size="10pt" fo:font-weight="bold" style:font-size-asian="10pt" style:font-weight-asian="bold" style:font-size-complex="10pt" style:font-weight-complex="bold"/>
    </style:style>
    <style:style style:name="P8" style:family="paragraph" style:parent-style-name="Heading_20_2">
      <style:paragraph-properties fo:text-align="center" style:justify-single-word="false"/>
    </style:style>
    <style:style style:name="P9" style:family="paragraph" style:parent-style-name="Standard" style:list-style-name="L1">
      <style:paragraph-properties fo:text-align="start" style:justify-single-word="false"/>
      <style:text-properties style:font-name="Garuda" fo:font-size="10pt" fo:font-weight="normal" style:font-size-asian="10pt" style:font-weight-asian="normal" style:font-size-complex="10pt" style:font-weight-complex="normal"/>
    </style:style>
    <style:style style:name="P10" style:family="paragraph" style:parent-style-name="Standard" style:list-style-name="L2">
      <style:paragraph-properties fo:text-align="start" style:justify-single-word="false"/>
      <style:text-properties style:font-name="Garuda" fo:font-size="10pt" fo:font-weight="normal" style:font-size-asian="10pt" style:font-weight-asian="normal" style:font-size-complex="10pt" style:font-weight-complex="normal"/>
    </style:style>
    <style:style style:name="P11" style:family="paragraph" style:parent-style-name="Table_20_Contents">
      <style:paragraph-properties fo:text-align="start" style:justify-single-word="false"/>
      <style:text-properties style:font-name="Garuda"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buntu Zimbabwe</text:h>
      <text:h text:style-name="P8" text:outline-level="2">LoCo Team Meeting Minutes For August 6 2008 Meeting</text:h>
      <text:p text:style-name="P3"/>
      <text:p text:style-name="P2">Present;</text:p>
      <text:list text:style-name="L1">
        <text:list-item>
          <text:p text:style-name="P9">Neil</text:p>
        </text:list-item>
        <text:list-item>
          <text:p text:style-name="P9">Kalpesh</text:p>
        </text:list-item>
        <text:list-item>
          <text:p text:style-name="P9">Tawanda</text:p>
        </text:list-item>
        <text:list-item>
          <text:p text:style-name="P9">Ganyani</text:p>
        </text:list-item>
        <text:list-item>
          <text:p text:style-name="P9">Ronald</text:p>
        </text:list-item>
      </text:list>
      <text:list text:style-name="L2">
        <text:list-header>
          <text:p text:style-name="P10"/>
        </text:list-header>
      </text:list>
      <table:table table:name="Table1" table:style-name="Table1">
        <table:table-column table:style-name="Table1.A"/>
        <table:table-column table:style-name="Table1.B"/>
        <table:table-row>
          <table:table-cell table:style-name="Table1.A1" office:value-type="string">
            <text:p text:style-name="P5">Item</text:p>
          </table:table-cell>
          <table:table-cell table:style-name="Table1.B1" office:value-type="string">
            <text:p text:style-name="P6">Team + responsibilities</text:p>
          </table:table-cell>
        </table:table-row>
        <table:table-row>
          <table:table-cell table:style-name="Table1.A2" office:value-type="string">
            <text:p text:style-name="P6"><text:span text:style-name="T2">1</text:span>. <text:span text:style-name="T2">OpenICDL</text:span></text:p>
            <text:p text:style-name="P5">The OpenICDL team leader, Richard, is hard to contact, Ganyani elected project leader deputy.</text:p>
            <text:p text:style-name="P5">Ubuntu ZW to get the project off the ground and hand it over say to CSZ and focus on Ubuntu. (There is need to make sure that it wont be commercialised).</text:p>
            <text:p text:style-name="P7"/>
          </table:table-cell>
          <table:table-cell table:style-name="Table1.B2" office:value-type="string">
            <text:p text:style-name="P7">Richard Simango –<text:span text:style-name="T1"> Team Leader</text:span></text:p>
            <text:p text:style-name="P5"/>
            <text:p text:style-name="P5">Ganyani – Deputy Project Team Leader </text:p>
            <text:p text:style-name="P5">There is need to mee Geoff and the CSZ on a date to be advised.</text:p>
            <text:p text:style-name="P5"/>
          </table:table-cell>
        </table:table-row>
        <table:table-row>
          <table:table-cell table:style-name="Table1.A2" office:value-type="string">
            <text:p text:style-name="P7">2<text:span text:style-name="T1">. </text:span>Website</text:p>
            <text:p text:style-name="P5">Website up and running, we are looking for experienced Joomla developers </text:p>
            <text:p text:style-name="P5"/>
            <text:p text:style-name="P7"/>
          </table:table-cell>
          <table:table-cell table:style-name="Table1.B2" office:value-type="string">
            <text:p text:style-name="P5">Finalsise the theme/template</text:p>
            <text:p text:style-name="P5">Add content</text:p>
            <text:p text:style-name="P5">Ganyani – to speak with Joomla expert from his work place.</text:p>
          </table:table-cell>
        </table:table-row>
        <table:table-row>
          <table:table-cell table:style-name="Table1.A2" office:value-type="string">
            <text:p text:style-name="P7">3<text:span text:style-name="T1">. </text:span>Freedom Toaster</text:p>
            <text:p text:style-name="P5">Kalpesh has been tied up with the repo and other Ubuntu ZW projects.</text:p>
            <text:p text:style-name="P5">Neil could not secure materials from Halsteads</text:p>
            <text:p text:style-name="P7"/>
          </table:table-cell>
          <table:table-cell table:style-name="Table1.B2" office:value-type="string">
            <text:p text:style-name="P7">Kalpesh – next Ubuntu project for Kalpesh</text:p>
          </table:table-cell>
        </table:table-row>
        <table:table-row>
          <table:table-cell table:style-name="Table1.A2" office:value-type="string">
            <text:p text:style-name="P7">4. Regalia</text:p>
            <text:p text:style-name="P5">Its possible to use the Ubuntu logo on our T-Shirts/Jackets </text:p>
            <text:p text:style-name="P5">It was suggested that we come up with name badges with Ubuntu logo for public events &amp; meetings</text:p>
            <text:p text:style-name="P7"><text:soft-page-break/></text:p>
          </table:table-cell>
          <table:table-cell table:style-name="Table1.B2" office:value-type="string">
            <text:p text:style-name="P7">Ronald</text:p>
            <text:p text:style-name="P5">Need to find out costs, suppliers</text:p>
          </table:table-cell>
        </table:table-row>
        <table:table-row>
          <table:table-cell table:style-name="Table1.A2" office:value-type="string">
            <text:p text:style-name="P7">5. Registration</text:p>
            <text:p text:style-name="P5"/>
            <text:p text:style-name="P5">There is no official ruling from Ubuntu. Some LoCo Teams are registered, others are not.</text:p>
            <text:p text:style-name="P5">We need to officially register with Ubuntu as a LoCo team. </text:p>
            <text:p text:style-name="P5">As part of the registration preparations members should familirise with the wiki, update their wiki profiles and make them look proffesional.</text:p>
            <text:p text:style-name="P5"/>
          </table:table-cell>
          <table:table-cell table:style-name="Table1.B2" office:value-type="string">
            <text:p text:style-name="P7">Every LoCo team member</text:p>
            <text:p text:style-name="P5">Complete 3 projects</text:p>
            <text:p text:style-name="P5">Have an active mailing list</text:p>
            <text:p text:style-name="P5">Have an active forum</text:p>
            <text:p text:style-name="P5">Maintain and renew membership</text:p>
          </table:table-cell>
        </table:table-row>
        <table:table-row>
          <table:table-cell table:style-name="Table1.A2" office:value-type="string">
            <text:p text:style-name="P7">6. Local Ubuntu repo</text:p>
            <text:p text:style-name="P5">The locoal repo is up and running, many thanks to kalpesh, Ray and the team at Yo! Africa.</text:p>
            <text:p text:style-name="P5">Yo!Africa donated the repo HDD, a thank you letter was sent out to Yo!Africa</text:p>
            <text:p text:style-name="P5">Repo is been tested</text:p>
          </table:table-cell>
          <table:table-cell table:style-name="Table1.B2" office:value-type="string">
            <text:p text:style-name="P7">Kalpesh –<text:span text:style-name="T1"> repo setup &amp; maintance</text:span></text:p>
            <text:p text:style-name="P5">Members to provide feedback to Kalpesh</text:p>
          </table:table-cell>
        </table:table-row>
        <table:table-row>
          <table:table-cell table:style-name="Table1.A2" office:value-type="string">
            <text:p text:style-name="P7">7. Events</text:p>
            <text:p text:style-name="P5">Sysadmin Day – next year</text:p>
            <text:p text:style-name="P7">Monthly meetings – Every first Wednesday of the month (Round Table JV)</text:p>
            <text:p text:style-name="P7">IRC chat channel – its difficult to setup and meet using IRC channel, during the day its work hours, evenings we do not have broadband Internet at home. There is need to have the IRC chat channel waivered as part of our registration application.</text:p>
            <text:p text:style-name="P7"/>
          </table:table-cell>
          <table:table-cell table:style-name="Table1.B2" office:value-type="string">
            <text:p text:style-name="P5">Neil and Ronald</text:p>
            <text:p text:style-name="P5">To send out meeting notices, agenda and reminders</text:p>
          </table:table-cell>
        </table:table-row>
        <table:table-row>
          <table:table-cell table:style-name="Table1.A2" office:value-type="string">
            <text:p text:style-name="P7">8. Localisation</text:p>
            <text:p text:style-name="P5">We are not going to be taking any major locallisation projects.</text:p>
            <text:p text:style-name="P5"/>
            <text:p text:style-name="P5">When using English Zimbabwe their is no dictionary and spell checker does not work.</text:p>
          </table:table-cell>
          <table:table-cell table:style-name="Table1.B2" office:value-type="string">
            <text:p text:style-name="P5">There is need to file a bug report for the English Zimbabwe issue.</text:p>
            <text:p text:style-name="P5"/>
            <text:p text:style-name="P5">Once our repo is approved we need to have .zw redirected to the local repo in the sources list.</text:p>
          </table:table-cell>
        </table:table-row>
        <table:table-row>
          <table:table-cell table:style-name="Table1.A2" office:value-type="string">
            <text:p text:style-name="P7">9. Ladies representation on the LoCo team</text:p>
            <text:p text:style-name="P5">We still looking for representation</text:p>
          </table:table-cell>
          <table:table-cell table:style-name="Table1.B2" office:value-type="string">
            <text:p text:style-name="P5"/>
          </table:table-cell>
        </table:table-row>
        <table:table-row>
          <table:table-cell table:style-name="Table1.A2" office:value-type="string">
            <text:p text:style-name="P7">10. <text:s/>CSZ Newsletter</text:p>
            <text:p text:style-name="P7"><text:soft-page-break/>Draft article approved with amendements</text:p>
          </table:table-cell>
          <table:table-cell table:style-name="Table1.B2" office:value-type="string">
            <text:p text:style-name="P7"/>
          </table:table-cell>
        </table:table-row>
        <table:table-row>
          <table:table-cell table:style-name="Table1.A2" office:value-type="string">
            <text:p text:style-name="P7">11. Condduct</text:p>
            <text:p text:style-name="P7">The Ubuntu LoCo Team and Community code of conduct to act as principles of the team.</text:p>
            <text:p text:style-name="P7"/>
          </table:table-cell>
          <table:table-cell table:style-name="Table1.B2" office:value-type="string">
            <text:p text:style-name="P7">All LoCo Team members to digitally sign the code of conduct as a sign of commitment.</text:p>
            <text:p text:style-name="P7"/>
            <text:p text:style-name="P7">Neil and Kalpesh to email information on GNU PGP key</text:p>
          </table:table-cell>
        </table:table-row>
        <table:table-row>
          <table:table-cell table:style-name="Table1.A2" office:value-type="string">
            <text:p text:style-name="P7">12. Mail Aliases</text:p>
            <text:p text:style-name="P7">Mail aliases are been created for team, contact and various projects</text:p>
          </table:table-cell>
          <table:table-cell table:style-name="Table1.B2" office:value-type="string">
            <text:p text:style-name="P7">Members to submit email addresess indicating the aliases they are subscribing to.</text:p>
          </table:table-cell>
        </table:table-row>
        <table:table-row>
          <table:table-cell table:style-name="Table1.A2" office:value-type="string">
            <text:p text:style-name="P7">13. Prommotional Material</text:p>
            <text:p text:style-name="P7">Neil has designed Ubuntu promotional material – brochures, posters</text:p>
            <text:p text:style-name="P7"/>
            <text:p text:style-name="P7">Ubuntu 8.04 and 7.10 Cds were given out for distribution.</text:p>
          </table:table-cell>
          <table:table-cell table:style-name="Table1.B2" office:value-type="string">
            <text:p text:style-name="P7">We need to look for printers</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Garuda" svg:font-family="Garud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5-07T23:11:23</meta:creation-date>
    <dc:creator>ronald</dc:creator>
    <dc:date>2008-08-07T16:51:25</dc:date>
    <meta:editing-cycles>64</meta:editing-cycles>
    <meta:editing-duration>PT2H9M44S</meta:editing-duration>
    <meta:user-defined meta:name="Info 1"/>
    <meta:user-defined meta:name="Info 2"/>
    <meta:user-defined meta:name="Info 3"/>
    <meta:user-defined meta:name="Info 4"/>
    <meta:document-statistic meta:table-count="1" meta:image-count="0" meta:object-count="0" meta:page-count="3" meta:paragraph-count="71" meta:word-count="555" meta:character-count="3211"/>
  </office:meta>
</office:document-meta>
</file>